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HelveticaNeue" svg:font-family="HelveticaNe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hadow="none">
        <style:tab-stops/>
      </style:paragraph-properties>
      <style:text-properties fo:font-size="13pt" style:font-size-asian="13pt" style:font-size-complex="13pt"/>
    </style:style>
    <style:style style:name="P2" style:family="paragraph" style:parent-style-name="Standard" style:master-page-name="">
      <style:paragraph-properties fo:line-height="150%" fo:text-align="justify" style:justify-single-word="false" style:page-number="auto" style:shadow="non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Standard" style:list-style-name="L1">
      <style:paragraph-properties fo:line-height="150%" fo:text-align="justify" style:justify-single-word="false" style:shadow="none">
        <style:tab-stops/>
      </style:paragraph-properties>
    </style:style>
    <style:style style:name="P4" style:family="paragraph" style:parent-style-name="Standard">
      <style:paragraph-properties fo:line-height="150%" fo:text-align="justify" style:justify-single-word="false" style:shadow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 style:list-style-name="L1">
      <style:paragraph-properties fo:line-height="150%" fo:text-align="justify" style:justify-single-word="false" style:shadow="non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HelveticaNeue" fo:font-size="9.5pt" style:font-name-asian="HelveticaNeue" style:font-size-asian="9.5pt" style:font-name-complex="HelveticaNeue" style:font-size-complex="9.5pt"/>
    </style:style>
    <style:style style:name="T3" style:family="text">
      <style:text-properties fo:color="#000000" style:font-name="HelveticaNeue" fo:font-size="11pt" style:font-name-asian="HelveticaNeue" style:font-size-asian="11pt" style:font-name-complex="HelveticaNeue" style:font-size-complex="11pt"/>
    </style:style>
    <style:style style:name="T4" style:family="text">
      <style:text-properties style:font-name="Arial1"/>
    </style:style>
    <style:style style:name="T5" style:family="text">
      <style:text-properties style:font-name="Arial1" fo:font-size="14pt"/>
    </style:style>
    <style:style style:name="T6" style:family="text">
      <style:text-properties style:font-name="Arial1" fo:font-size="14pt" style:text-underline-style="solid" style:text-underline-width="auto" style:text-underline-color="font-color" fo:font-weight="bold"/>
    </style:style>
    <style:style style:name="T7" style:family="text">
      <style:text-properties style:font-name="Arial1"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TITUTO DE EDUCACION <text:s/>SUPERIOR IES N° 7.-</text:p>
      <text:p text:style-name="P1"><text:span text:style-name="T7">CARRERA:</text:span> <text:span text:style-name="T4">TECNICATURA SUPERIOR EN DESARROLLO DE SOFWARE</text:span></text:p>
      <text:p text:style-name="P1">PROGRAMA DE LA MATERIA : ETICA Y RESPONSABILIDAD SOCIAL</text:p>
      <text:p text:style-name="P1">Correspondiente al Tercer año de la carrera</text:p>
      <text:p text:style-name="P1">Año 2019</text:p>
      <text:p text:style-name="P1">Profesora: <text:s/>Dra. Laura Mariana Barco</text:p>
      <text:p text:style-name="P1"/>
      <text:p text:style-name="P1">Unidad I.-</text:p>
      <text:p text:style-name="P1">El hombre y la organización.- Relación entre el hombre y la organización en la teoría de la Administración.- <text:s/>Ética.- Ética y moral.- Ética empresarial.- Formas de <text:s/>operar de la ética empresarial.- Pasos a seguir para forjar una cultura ética empresarial.- <text:s/>Principio de la responsabilidad social.- Finalidad de la responsabilidad social empresarial.- Ética empresarial y responsabilidad social.- </text:p>
      <text:p text:style-name="P1"/>
      <text:p text:style-name="P1">Unidad II.-</text:p>
      <text:p text:style-name="P1">Teoría de los Stakeholders.- Teoría de los Stakeholders. Y el bien común.-Sociedad y sociabilidad.-Bien común y bien personal.- Bien común y la empresa.-El bien comun y <text:s/>stakeholders.-</text:p>
      <text:p text:style-name="P1"/>
      <text:p text:style-name="P1">Unidad III</text:p>
      <text:p text:style-name="P1">Institucionalización de la ética.- La gestión ética en las empresas.- Necesidad de una ética empresarial.- Liderazgo ético.- La gestión desde el punto de vista estratégico.-Fortalezas de las medianas empresas para la implantación de un SGE ( sistema de gestión ético).- <text:s/>Instrumentos de la gestión ética.-</text:p>
      <text:p text:style-name="P1">Unidad IV</text:p>
      <text:p text:style-name="P1">La ética en la informática.- Definiciones.- Objetivos.- Problemas éticos mas significativos en la informática.- Ética en Internet.- Amenazas de privacidad.- Propiedad de los programas informáticos.- Decisiones tomadas por computadoras.- Violación del respeto inter personal.-</text:p>
      <text:p text:style-name="P1">Unidad V</text:p>
      <text:p text:style-name="P1">Propiedad de los datos empresarios.- Patentes o secretos comerciales?.- Algunas ventajas de los secretos comerciales.-Secreto industrial.- concepto.- factores para poder determinar si la información secreta constituye un secreto industrial.- Antecedentes históricos.-Tratamiento del tema en otros países.- Obligaciones de la empresa en materia de protección de datos.- </text:p>
      <text:p text:style-name="P1">Bibliografía: </text:p>
      <text:list xml:id="list5109719013299944721" text:style-name="L1">
        <text:list-item>
          <text:p text:style-name="P5">Camejo Armando J. Etica y Responsabilida Social en las Relaciones Laborales.-</text:p>
        </text:list-item>
        <text:list-item>
          <text:p text:style-name="P5"><text:soft-page-break/><text:s/>Artículo “Normas y modelos para la gestión de la responsabilidad social corporativa.- </text:p>
        </text:list-item>
        <text:list-item>
          <text:p text:style-name="P5">Revista de Derecho Privado 40, Octubre de 20018, Facultad de Derecho, Universidad de los Andes.-</text:p>
        </text:list-item>
        <text:list-item>
          <text:p text:style-name="P5">Marcos Perles <text:s/>(2000) Etica y liderazgo empresarial – una complementariedad necesaria.- </text:p>
        </text:list-item>
        <text:list-item>
          <text:p text:style-name="P5">Simon H. Comportamiento administrativo: estudio de los procesos de adopción de decisiones en la organización, traducción de Amado Lázaro 1° Ed Aguilar Argentina.- </text:p>
        </text:list-item>
        <text:list-item>
          <text:p text:style-name="P5">Mario Gonzalez Arencibia (Compilador) Selección de lecturas sobre Ética Informática .- Universidad de Ciencias Informáticas La Habana enero de 2006.-</text:p>
        </text:list-item>
        <text:list-item>
          <text:p text:style-name="P3"><text:span text:style-name="T1">sitios consultados entre otros: <text:s/></text:span><text:a xlink:type="simple" xlink:href="http://www.fgalindosoria.com/informatica/paradigm.-" text:style-name="Internet_20_link" text:visited-style-name="Visited_20_Internet_20_Link"><text:span text:style-name="T1">www.fgalindosoria.com/informatica/paradigm.-</text:span></text:a><text:span text:style-name="T1"> </text:span><text:a xlink:type="simple" xlink:href="http://www.wipo.int/sme/es/business/trade_secrets/patent_trade.htm" text:style-name="Internet_20_link" text:visited-style-name="Visited_20_Internet_20_Link"><text:span text:style-name="T1">www.wipo.int/sme/es/business/trade_secrets/patent_trade.htm</text:span></text:a><text:span text:style-name="T1"> , </text:span><text:span text:style-name="T2">WILLIAM MARTINEZ MARTINEZ (//www.monografias.com/usuario/perfiles/william_martinez_martinez). <text:s/></text:span><text:span text:style-name="T3">Damian, Jorge L. (2014). Responsabilidad Social Empresarial.Scribd. Extraido de:</text:span><text:span text:style-name="T2">http://www.scribd.com/doc/171673555/RESPONSABILIDAD-SOCIAL-EMPRESARIAL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HelveticaNeue" svg:font-family="HelveticaNe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9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9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35.56cm" style:num-format="1" style:print-orientation="portrait" fo:margin-top="1.499cm" fo:margin-bottom="2.499cm" fo:margin-left="4.001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  <style:header-left>
        <text:p text:style-name="Header_20_left"/>
        <text:p text:style-name="Header_20_left"/>
        <text:p text:style-name="Header_20_left"/>
        <text:p text:style-name="Header_20_left"/>
        <text:p text:style-name="Header_20_left"/>
        <text:p text:style-name="Header_20_left"/>
        <text:p text:style-name="Header_20_left"/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3T18:00:25.74</meta:creation-date>
    <dc:title>Judicial</dc:title>
    <meta:editing-duration>PT1H49M31S</meta:editing-duration>
    <meta:editing-cycles>5</meta:editing-cycles>
    <meta:generator>OpenOffice/4.1.1$Win32 OpenOffice.org_project/411m6$Build-9775</meta:generator>
    <meta:initial-creator>Poder Judicial de Santa Fe Poder Judicial de Santa Fe</meta:initial-creator>
    <dc:date>2019-04-10T19:03:18.22</dc:date>
    <dc:creator>Poder Judicial de Santa Fe Poder Judicial de Santa Fe</dc:creator>
    <meta:printed-by>Poder Judicial de Santa Fe Poder Judicial de Santa Fe</meta:printed-by>
    <meta:print-date>2019-04-10T19:03:07.34</meta:print-date>
    <meta:document-statistic meta:table-count="0" meta:image-count="0" meta:object-count="0" meta:page-count="2" meta:paragraph-count="24" meta:word-count="375" meta:character-count="289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dicial" xlink:href="../../../../Users/civilfise/AppData/Roaming/OpenOffice/4/user/template/Judicial1.ott" meta:date="2019-04-03T18:00:24.77"/>
  </office:meta>
</office:document-meta>
</file>