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Arial1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 style:shadow="non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2.223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402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67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cm" fo:text-align="justify" style:justify-single-word="false" fo:text-indent="-0.635cm" style:auto-text-indent="false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style:text-underline-style="solid" style:text-underline-width="auto" style:text-underline-color="font-color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/>
    </style:style>
    <style:style style:name="T4" style:family="text">
      <style:text-properties style:font-name="Arial1" fo:font-size="14pt" fo:font-weight="bold"/>
    </style:style>
    <style:style style:name="T5" style:family="text">
      <style:text-properties fo:font-variant="normal" fo:text-transform="none" style:font-name="Arial1" fo:font-size="14pt"/>
    </style:style>
    <style:style style:name="T6" style:family="text">
      <style:text-properties fo:font-variant="normal" fo:text-transform="none" style:font-name="Arial1" fo:font-size="14pt" fo:font-weight="bold"/>
    </style:style>
    <style:style style:name="T7" style:family="text">
      <style:text-properties fo:font-variant="normal" fo:text-transform="none" style:font-name="Symbol" fo:font-size="14pt"/>
    </style:style>
    <style:style style:name="T8" style:family="text">
      <style:text-properties style:font-name="Symbo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ITUTO DE EDUCACION SUPERIOR IES Nº 7</text:p>
      <text:p text:style-name="P4"> </text:p>
      <text:p text:style-name="P4"> </text:p>
      <text:p text:style-name="P5"><text:span text:style-name="T1"/></text:p>
      <text:p text:style-name="P5"><text:span text:style-name="T3">CARRERA:</text:span> <text:span text:style-name="T1">TECNICATURA SUPERIOR EN DESARROLLO DE SOFWARE</text:span></text:p>
      <text:p text:style-name="P6">CURSO: 3º Año.-</text:p>
      <text:p text:style-name="P5"><text:span text:style-name="T3">AÑO:</text:span> <text:span text:style-name="T1">2019.-</text:span></text:p>
      <text:p text:style-name="P5"><text:span text:style-name="T3">MATERIA:</text:span> <text:span text:style-name="T1">ETICA Y RESPONSABILIDAD SOCIAL</text:span></text:p>
      <text:p text:style-name="P5"><text:span text:style-name="T3">PROFESORA:</text:span> Dra. <text:span text:style-name="T1">Laura Mariana Barco.-</text:span></text:p>
      <text:p text:style-name="P5"> </text:p>
      <text:p text:style-name="P7">PLANIFICACIÓN</text:p>
      <text:p text:style-name="P4"> </text:p>
      <text:p text:style-name="P10"><text:span text:style-name="T4">1.</text:span><text:span text:style-name="T6">    PROBLEMÁTICA DE LA MATERIA</text:span><text:span text:style-name="T1">.- La ética y la responsabilidad empresarial; su composición, dimensiones, su estructura, <text:s/>e importancia.-</text:span></text:p>
      <text:p text:style-name="P10"><text:span text:style-name="T4">2.</text:span><text:span text:style-name="T6">    </text:span><text:span text:style-name="T4">OBJETIVOS</text:span><text:span text:style-name="T1">: </text:span></text:p>
      <text:p text:style-name="P11"><text:span text:style-name="T8">·</text:span><text:span text:style-name="T7">        </text:span><text:span text:style-name="T1">Analizar distintos tipos de estructuras .-</text:span></text:p>
      <text:p text:style-name="P11"><text:span text:style-name="T8">·</text:span><text:span text:style-name="T7">        </text:span><text:span text:style-name="T1">Utilizar la terminología técnica.-</text:span></text:p>
      <text:p text:style-name="P11"><text:span text:style-name="T8">·</text:span><text:span text:style-name="T7">        </text:span><text:span text:style-name="T1">Interpretar contenidos abstractos afines.-</text:span></text:p>
      <text:p text:style-name="P11"><text:span text:style-name="T8">·</text:span><text:span text:style-name="T7">        </text:span><text:span text:style-name="T1">Tomar conciencia de la importancia del tema en nuestro medio económico.-</text:span></text:p>
      <text:p text:style-name="P11"><text:span text:style-name="T8">·</text:span><text:span text:style-name="T7">        </text:span><text:span text:style-name="T1">Sacar conclusiones acerca de la realidad social imperante.-</text:span></text:p>
      <text:p text:style-name="P11"><text:span text:style-name="T8">·</text:span><text:span text:style-name="T7">        </text:span><text:span text:style-name="T1">Analizar las formas que adopta la ética.-</text:span></text:p>
      <text:p text:style-name="P11"><text:span text:style-name="T8">·</text:span><text:span text:style-name="T7">        </text:span><text:span text:style-name="T1">Comprender la estructura de la teoría de los Stakeholders y el bien común.-</text:span></text:p>
      <text:p text:style-name="P11"><text:span text:style-name="T8">·</text:span><text:span text:style-name="T7">        </text:span><text:span text:style-name="T1">Aplicar criterios a los fines de resolver problemáticas concretas.-</text:span></text:p>
      <text:p text:style-name="P11"><text:span text:style-name="T8">·</text:span><text:span text:style-name="T7">        </text:span><text:span text:style-name="T1">Comparar las problemáticas en otros países.-</text:span></text:p>
      <text:p text:style-name="P9"> </text:p>
      <text:p text:style-name="P10"><text:span text:style-name="T4">3.</text:span><text:span text:style-name="T6">    </text:span><text:span text:style-name="T4">CONTENIDOS CONCEPTUALES</text:span><text:span text:style-name="T1">: Se encuentran en el programa adjunto.-</text:span></text:p>
      <text:p text:style-name="P12"> </text:p>
      <text:p text:style-name="P10"><text:span text:style-name="T4">4.</text:span><text:span text:style-name="T6">    METOOLOGGIA DE LA CURSADA</text:span><text:span text:style-name="T4">:   </text:span></text:p>
      <text:p text:style-name="P11"><text:span text:style-name="T8">·</text:span><text:span text:style-name="T7">        </text:span><text:span text:style-name="T1">Investigación de temas propuestos por el profesor.-</text:span></text:p>
      <text:p text:style-name="P11"><text:span text:style-name="T8">·</text:span><text:span text:style-name="T7">        </text:span><text:span text:style-name="T1">Elaboración de cuadros sinópticos y síntesis de temas.-</text:span></text:p>
      <text:p text:style-name="P11"><text:span text:style-name="T8">·</text:span><text:span text:style-name="T7">        </text:span><text:span text:style-name="T1">Confección de un trabajo especial  delineado por la </text:span><text:soft-page-break/><text:span text:style-name="T1">profesora.-</text:span></text:p>
      <text:p text:style-name="P11"><text:span text:style-name="T8">·</text:span><text:span text:style-name="T7">        </text:span><text:span text:style-name="T1">Ejercitación mediante problemáticas extraídas de periódicos.-</text:span></text:p>
      <text:p text:style-name="P8">5. CONTENIDOS ACTITUDINALES</text:p>
      <text:p text:style-name="P13"><text:span text:style-name="T8">·</text:span><text:span text:style-name="T7">        </text:span><text:span text:style-name="T1">Valoración de la existencia de la ética en el mundo actual aplicado a la empresa <text:s/>e informática.-</text:span></text:p>
      <text:p text:style-name="P13"><text:span text:style-name="T8">·</text:span><text:span text:style-name="T7">        </text:span><text:span text:style-name="T1">Comprensión de la importancia de las relaciones del hombre en la administración</text:span></text:p>
      <text:p text:style-name="P13"><text:span text:style-name="T8">·</text:span><text:span text:style-name="T7">        </text:span><text:span text:style-name="T1">Incorporación personal , internalización de el bien común y el bien personal</text:span></text:p>
      <text:p text:style-name="P14"/>
      <text:p text:style-name="P15"><text:span text:style-name="T4">6.</text:span><text:span text:style-name="T6">    </text:span><text:span text:style-name="T4">ACTIVIDADES</text:span></text:p>
      <text:p text:style-name="P11"><text:span text:style-name="T1">a.</text:span><text:span text:style-name="T5">    </text:span><text:span text:style-name="T1">Analiza bibliografía.-</text:span></text:p>
      <text:p text:style-name="P11"><text:span text:style-name="T1">b.</text:span><text:span text:style-name="T5">    </text:span><text:span text:style-name="T1">Elabora trabajos grupales de temas especiales.-</text:span></text:p>
      <text:p text:style-name="P11"><text:span text:style-name="T1">c.</text:span><text:span text:style-name="T5">     </text:span><text:span text:style-name="T1">Investiga textos afines a la materia.-</text:span></text:p>
      <text:p text:style-name="P11"><text:span text:style-name="T1">d.</text:span><text:span text:style-name="T5">    </text:span><text:span text:style-name="T1">Ejercita el pensamiento lógico.-</text:span></text:p>
      <text:p text:style-name="P11"><text:span text:style-name="T1">e.</text:span><text:span text:style-name="T5">    </text:span><text:span text:style-name="T1">Realiza un trabajo práctico especial por escrito.-</text:span></text:p>
      <text:p text:style-name="P8">7. ESTRATEGIAS</text:p>
      <text:p text:style-name="P10"><text:span text:style-name="T8">·</text:span><text:span text:style-name="T7">        </text:span><text:span text:style-name="T1">Torbellino de ideas</text:span></text:p>
      <text:p text:style-name="P10"><text:span text:style-name="T8">·</text:span><text:span text:style-name="T7">        </text:span><text:span text:style-name="T1">Cuchicheo</text:span></text:p>
      <text:p text:style-name="P10"><text:span text:style-name="T8">·</text:span><text:span text:style-name="T7">        </text:span><text:span text:style-name="T1">Puesta en común</text:span></text:p>
      <text:p text:style-name="P10"><text:span text:style-name="T8">·</text:span><text:span text:style-name="T7">        </text:span><text:span text:style-name="T1">Debate</text:span></text:p>
      <text:p text:style-name="P5"> </text:p>
      <text:p text:style-name="P5"> <text:span text:style-name="T4">8.</text:span><text:span text:style-name="T6">    </text:span><text:span text:style-name="T4">EVALUACIÓN:</text:span> <text:span text:style-name="T1">Se evaluará:</text:span></text:p>
      <text:p text:style-name="P3"><text:span text:style-name="T1">a.</text:span><text:span text:style-name="T5">    </text:span><text:span text:style-name="T1">Trabajos prácticos.-</text:span></text:p>
      <text:p text:style-name="P3"><text:span text:style-name="T1">b.</text:span><text:span text:style-name="T5">    </text:span><text:span text:style-name="T1">Predisposición y asistencia.-</text:span></text:p>
      <text:p text:style-name="P3"><text:span text:style-name="T1">c.</text:span><text:span text:style-name="T5">     </text:span><text:span text:style-name="T1">Evaluaciones parciales por escrito.-</text:span></text:p>
      <text:p text:style-name="P3"><text:span text:style-name="T1">d.</text:span><text:span text:style-name="T5">    </text:span><text:span text:style-name="T1">Exposición final de los temas.-</text:span></text:p>
      <text:p text:style-name="P3"><text:span text:style-name="T1">e.</text:span><text:span text:style-name="T5">    </text:span><text:span text:style-name="T1">Parciales.- </text:span></text:p>
      <text:p text:style-name="P3"><text:span text:style-name="T1">f.</text:span><text:span text:style-name="T5">       </text:span><text:span text:style-name="T2">Criterios de evaluación</text:span><text:span text:style-name="T1">: Prolijidad, tiempo y forma de presentación, calidad y cantidad de la fundamentación teórica.-</text:span></text:p>
      <text:p text:style-name="P2"><text:span text:style-name="T1">g.</text:span><text:span text:style-name="T5">    </text:span><text:span text:style-name="T2">Mesa de examen final</text:span><text:span text:style-name="T1">.-  Tribunal de tres profesores, turnos diciembre, marzo, julio.- Es una materia susceptible de ser promocionada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9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9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cm" style:num-format="1" style:print-orientation="portrait" fo:margin-top="1.499cm" fo:margin-bottom="2.499cm" fo:margin-left="4.001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0T18:59:47.86</meta:creation-date>
    <dc:title>Judicial</dc:title>
    <meta:editing-duration>PT4M11S</meta:editing-duration>
    <meta:editing-cycles>2</meta:editing-cycles>
    <meta:generator>OpenOffice/4.1.1$Win32 OpenOffice.org_project/411m6$Build-9775</meta:generator>
    <meta:initial-creator>Poder Judicial de Santa Fe Poder Judicial de Santa Fe</meta:initial-creator>
    <meta:document-statistic meta:table-count="0" meta:image-count="0" meta:object-count="0" meta:page-count="2" meta:paragraph-count="54" meta:word-count="329" meta:character-count="2398"/>
    <dc:date>2019-04-10T19:13:12.74</dc:date>
    <dc:creator>Poder Judicial de Santa Fe Poder Judicial de Santa Fe</dc:creator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../../../../../Users/civilfise/AppData/Roaming/OpenOffice/4/user/template/Judicial1.ott" meta:date="2019-04-10T18:59:47.72"/>
  </office:meta>
</office:document-meta>
</file>