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ohit Hindi" svg:font-family="'Lohit Hindi'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Colibri" svg:font-family="Co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54cm"/>
        </style:tab-stops>
      </style:paragraph-properties>
    </style:style>
    <style:style style:name="P3" style:family="paragraph" style:parent-style-name="Standard" style:list-style-name="WWNum3">
      <style:paragraph-properties fo:line-height="150%" fo:text-align="justify" style:justify-single-word="false">
        <style:tab-stops>
          <style:tab-stop style:position="1.249cm"/>
          <style:tab-stop style:position="2.54cm"/>
        </style:tab-stops>
      </style:paragraph-properties>
    </style:style>
    <style:style style:name="P4" style:family="paragraph" style:parent-style-name="Standard">
      <style:paragraph-properties fo:margin-top="0cm" fo:margin-bottom="0.353cm" fo:line-height="150%" fo:text-align="justify" style:justify-single-word="false"/>
    </style:style>
    <style:style style:name="P5" style:family="paragraph" style:parent-style-name="Standard">
      <style:paragraph-properties fo:margin-top="0.049cm" fo:margin-bottom="0.049cm" fo:line-height="150%" fo:text-align="justify" style:justify-single-word="false"/>
    </style:style>
    <style:style style:name="P6" style:family="paragraph" style:parent-style-name="Standard" style:list-style-name="WWNum5">
      <style:paragraph-properties fo:margin-top="0.049cm" fo:margin-bottom="0.049cm" fo:line-height="150%" fo:text-align="justify" style:justify-single-word="false"/>
    </style:style>
    <style:style style:name="P7" style:family="paragraph" style:parent-style-name="Standard" style:list-style-name="WWNum6">
      <style:paragraph-properties fo:margin-top="0.049cm" fo:margin-bottom="0.049cm" fo:line-height="150%"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1.249cm"/>
          <style:tab-stop style:position="2.54cm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7.5cm" style:type="center"/>
          <style:tab-stop style:position="8.89cm" style:type="center"/>
          <style:tab-stop style:position="15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 style:list-style-name="WWNum4"/>
    <style:style style:name="P14" style:family="paragraph" style:parent-style-name="Header">
      <style:paragraph-properties fo:line-height="150%" fo:text-align="justify" style:justify-single-word="false"/>
    </style:style>
    <style:style style:name="P15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8.89cm" style:type="center"/>
          <style:tab-stop style:position="15cm" style:type="right"/>
        </style:tab-stops>
      </style:paragraph-properties>
    </style:style>
    <style:style style:name="P16" style:family="paragraph" style:parent-style-name="List_20_Paragraph" style:list-style-name="WWNum2">
      <style:paragraph-properties fo:margin-top="0.049cm" fo:margin-bottom="0.049cm" fo:line-height="150%" fo:text-align="justify" style:justify-single-word="false"/>
    </style:style>
    <style:style style:name="T1" style:family="text">
      <style:text-properties style:font-name="Arial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2" style:family="text">
      <style:text-properties style:font-name="Arial" fo:font-size="10.5pt" fo:language="es" fo:country="AR" fo:font-style="italic" fo:font-weight="bold" style:font-size-asian="10.5pt" style:language-asian="en" style:country-asian="US" style:font-style-asian="italic" style:font-weight-asian="bold" style:font-name-complex="Arial1" style:font-size-complex="10.5pt" style:font-style-complex="italic" style:font-weight-complex="bold"/>
    </style:style>
    <style:style style:name="T3" style:family="text">
      <style:text-properties fo:color="#333333" style:font-name="Arial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4" style:family="text">
      <style:text-properties style:font-name="Bitstream Charter" fo:font-size="12pt" style:font-size-asian="12pt" style:font-size-complex="12pt"/>
    </style:style>
    <style:style style:name="T5" style:family="text"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Calibri" fo:font-size="11pt" fo:language="es" fo:country="AR" fo:font-weight="bold" style:font-size-asian="11pt" style:language-asian="es" style:country-asian="AR" style:font-weight-asian="bold" style:font-name-complex="Calibri2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" style:family="text">
      <style:text-properties style:font-name="Calibri" fo:font-size="12pt" style:font-size-asian="12pt" style:font-name-complex="Calibri2" style:font-size-complex="12pt"/>
    </style:style>
    <style:style style:name="T9" style:family="text">
      <style:text-properties style:font-name="Calibri" fo:font-size="12pt" fo:language="es" fo:country="AR" style:font-size-asian="12pt" style:language-asian="es" style:country-asian="AR" style:font-name-complex="Calibri2" style:font-size-complex="12pt"/>
    </style:style>
    <style:style style:name="T10" style:family="text">
      <style:text-properties style:font-name="Calibri" fo:font-size="12pt" fo:language="es" fo:country="AR" fo:font-weight="bold" style:font-size-asian="12pt" style:language-asian="es" style:country-asian="AR" style:font-weight-asian="bold" style:font-name-complex="Calibri2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2" style:family="text">
      <style:text-properties fo:color="#000000" style:font-name="Calibri" fo:font-size="12pt" style:font-name-asian="Arial Unicode MS" style:font-size-asian="12pt" style:font-name-complex="Calibri2" style:font-size-complex="12pt"/>
    </style:style>
    <style:style style:name="T13" style:family="text">
      <style:text-properties fo:color="#000000" style:font-name="Calibri" fo:font-size="12pt" fo:font-weight="bold" style:font-name-asian="Arial Unicode MS" style:font-size-asian="12pt" style:font-weight-asian="bold" style:font-name-complex="Calibri2" style:font-size-complex="12pt" style:font-weight-complex="bold"/>
    </style:style>
    <style:style style:name="T14" style:family="text">
      <style:text-properties style:font-name="Co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Instituto de Educación Superior <text:s/>Nº 7 ISP7</text:span></text:p>
      <text:p text:style-name="P11"><text:span text:style-name="T1">Profesorado <text:s/>Educación Primaria <text:tab/><text:tab/></text:span></text:p>
      <text:p text:style-name="Header"/>
      <text:p text:style-name="Header"><text:span text:style-name="T3">EDI I: Seminario de niños, niñas y adolescentes en situación de vulneración de derechos.</text:span></text:p>
      <text:p text:style-name="Header"><text:span text:style-name="T3">3er AÑO <text:s/>grupo B</text:span></text:p>
      <text:p text:style-name="Header"><text:span text:style-name="T3">Profesora: Estela Gomez</text:span></text:p>
      <text:p text:style-name="Text_20_body"/>
      <text:p text:style-name="Text_20_body"><text:span text:style-name="T2">Cuatrimestre/Año lectivo: 2019</text:span></text:p>
      <text:p text:style-name="Text_20_body"><text:span text:style-name="T2">Cantidad de horas reloj semanales: 3 horas</text:span></text:p>
      <text:p text:style-name="Header"/>
      <text:p text:style-name="Header"><text:span text:style-name="T2">Plan aprobado por: Resolución Nro</text:span><text:span text:style-name="T1"> 528/09 </text:span></text:p>
      <text:p text:style-name="Header"/>
      <text:p text:style-name="Header"/>
      <text:p text:style-name="Header"/>
      <text:p text:style-name="Header"/>
      <text:p text:style-name="Header"><text:span text:style-name="T1">Propósito</text:span></text:p>
      <text:p text:style-name="Header"/>
      <text:p text:style-name="P12"><text:span text:style-name="T1">Pensando a la niñez <text:s/>con <text:s/>la mirada del pasado histórico, referenciando <text:s/>a un niño con ausencia de miradas de “infancias”, donde el asistencialismo, <text:s/>la buena voluntad, <text:s/>y la iglesia, estaban lejos de la responsabilidad del Estado para asumir el reconocimiento de derechos de una infancia siempre en peligro. Para <text:s/>Entender las modificaciones de las lógicas familiares socioculturales e historicas, donde los niños no son objetos peligrosos. Mirar esta infancia como perspectiva de experiencias en tensión entre diferentes discursos; paradigma del menor, “objeto inacabado” <text:s/>y paradigma de nuevas infancias entendida como “sujetos de derechos”. </text:span></text:p>
      <text:p text:style-name="P12"><text:span text:style-name="T1">Es necesario entender a la infancia como una construcción sociol y tambien histórica, entendiendo a las transformaciones culturales y estructurales como <text:s/>factores claves que importan, influyen y modifican también esa mirada sobre las infancias. </text:span></text:p>
      <text:p text:style-name="P12"><text:span text:style-name="T1">Es la escuela com <text:s/>una de las primeras instituciones en atravezar a las familias por medio de los niños en el aula. Entender y analizar multidireccionalmente estos cambios, es un desafio <text:s/>que debemos asumir como compromiso. </text:span></text:p>
      <text:p text:style-name="Header"/>
      <text:p text:style-name="Header"/>
      <text:p text:style-name="Header"><text:span text:style-name="T1">Objetivos</text:span></text:p>
      <text:p text:style-name="Header"/>
      <text:list xml:id="list7398363488087365077" text:style-name="WWNum4">
        <text:list-item>
          <text:p text:style-name="P13"><text:span text:style-name="T1">Lograr la incrementación de conocimentos en relación de los modelos de infancias bajo las diferentes miradas socio - históricas, primero desde la mirada asistencialista y luego bajo el reconcimiento de derechos.</text:span></text:p>
        </text:list-item>
        <text:list-item>
          <text:p text:style-name="P13"><text:span text:style-name="T1">Acercar a los estudiantes a tomar conocimientos de <text:s/>las problemáticas <text:s/>relacionadas con niños, niñas y adolescentes en vulneración de derechos, sus contextos familiares y la vinculación con la escuela como primera <text:s/>institución.</text:span></text:p>
        </text:list-item>
        <text:list-item>
          <text:p text:style-name="P13"><text:span text:style-name="T1">Reforzar mediante la implementación de proyectos específicos, la mirada crítica del estudiante y el rol docente en situaciones reales presentadas frente al espacio aulico.</text:span></text:p>
        </text:list-item>
        <text:list-item>
          <text:p text:style-name="P13"><text:span text:style-name="T1">Asesorar, orientar e informar sobre <text:s/>las instituciones nacionales, provinciales, municipales como asi también de ONG, que trabajen con situaciones de vulneración de derechos de las nuevas infancias y adolescencias.</text:span></text:p>
        </text:list-item>
        <text:list-item>
          <text:p text:style-name="P13"><text:span text:style-name="T1">Lograr que los estudiantes, como futuros docentes, se apropien de criterios acertados y acordes a la hora de abordar diferentes situaciones de vulneración de derechos al interior del aula. Protocolos de intervención. Trabajo en red</text:span></text:p>
        </text:list-item>
      </text:list>
      <text:p text:style-name="Header"/>
      <text:p text:style-name="Header"/>
      <text:p text:style-name="P14"/>
      <text:p text:style-name="P14"/>
      <text:p text:style-name="P14"><text:soft-page-break/></text:p>
      <text:p text:style-name="P14"><text:span text:style-name="T5">Temario</text:span></text:p>
      <text:p text:style-name="P14"/>
      <text:p text:style-name="P9"><text:span text:style-name="T4">Problemática de niños en situación de vulneración de derechos. Nudos críticos. Construcción del campo problemático situacional. Vínculos familiares, escolares <text:s/>y sociales.</text:span></text:p>
      <text:p text:style-name="P9"><text:span text:style-name="T4">Referencia, marco contextual – histórico – social – político de las infancias. Construcción social de las infancias.</text:span></text:p>
      <text:p text:style-name="P1"/>
      <text:p text:style-name="P9"><text:span text:style-name="T4">Infancia en peligro – Infancia peligrosa. Patronato de la infancia. La “Ley Agote”. Asistencialismo- Sociedad de Beneficencia- Damas de la caridad. Rol de la Iglesia. Sociedad civil ( familias y el conventillo) . Niños en situación de calle (Menores) . Figura del Juez de menores. Instituciones de encierro. Institucionalización de menores.</text:span></text:p>
      <text:p text:style-name="P1"/>
      <text:p text:style-name="P9"><text:span text:style-name="T4">Cambios sociales y la llegada de la ley de Promoción y Protección de derechos <text:s/>de las niños, niñas y adolescentes.. ( Ley Nacional N° 26061). (Ley <text:s text:c="2"/>de la Pcia de Santa Fe N°12967).- Violencia. Tipos de violencia. El maltrato infantil. Ley de violencia familiar N° 11529. . Legislacion del Trabajo infantil en la Argentina. Ley N° 26.390 Prohibición del Trabajo Infantil y Protección del trabajo adolescente.</text:span></text:p>
      <text:p text:style-name="P1"/>
      <text:p text:style-name="P9"><text:span text:style-name="T4">Instituciones Nacionales, Provinciales, Municipales y ONG; <text:s/>vinculadas con la atención, intervención, promoción y prevención de vulneración de derechos de niñas, niños y adolescentes. Instituciones locales con orientación a la infancia. Funcionalidad- objetivos. Rol docente y trabajo en red con instituciones de infancias. Protocolo de intervención .</text:span></text:p>
      <text:p text:style-name="P4"/>
      <text:p text:style-name="Text_20_body"><text:span text:style-name="T6">MARCO METODOLÓGICO</text:span></text:p>
      <text:p text:style-name="P9"><text:span text:style-name="T9">Las clases seran presenciales teórico - prácticas, uno de los objetivos <text:s/>de la materia es lograr que los estudiantes, futuros docentes, incorporen y amplien los conocimientos específicos; <text:s/>sobre niñez, nuevas infancias y adolescencias,en relación a vulneración de Derechos.</text:span></text:p>
      <text:p text:style-name="P9"><text:soft-page-break/><text:span text:style-name="T9">Acercamiento a los nuevos conocimientos a traves de textos teóricos, antecedentes de la temática en noticias, recortes de actualidad, cortos, <text:s/>notas informativas, fotografías o imágenes utilizados como disparadores emergentes para generar movilización,inquietud ante la realidad y estrategias para el analisis social de la realidad de manera crítica y facilitar <text:s/>la <text:s/>resolución de conflicto en forma de debate, y conciencia critica con base teóricas .</text:span></text:p>
      <text:p text:style-name="P9"><text:span text:style-name="T9">Momentos de realización de escrito, tipo monográfico, donde los estudiantes reflejarán el analisis de los conocimientos teóricos de la bibliografia presentada, incluyendo la lectura <text:s/>obligatoria de las leyes citadas. </text:span></text:p>
      <text:p text:style-name="P9"><text:span text:style-name="T9">La forma de implementar el trabajo será; <text:s text:c="2"/>eligiendo alguna temática como disparador, sumando aportes personales y <text:s/>la mirada docente en conclusiones.</text:span></text:p>
      <text:p text:style-name="P9"><text:span text:style-name="T9">Se trabajará en forma de taller charla - informativa con <text:s/>posterior debate critico-constructivo, junto a las <text:s/>profesionales de diversas instituciones que visitaran el aula como modalidad de clase especial.</text:span></text:p>
      <text:p text:style-name="P9"><text:span text:style-name="T9">Los estudiantes serán guiados, asesorados y supervisados en <text:s/>la realización de un proyecto de implementación sociopedagógica para aplicar en una institución local destinada a la intervención de niños en vulneración de derechos.</text:span></text:p>
      <text:p text:style-name="P9"/>
      <text:p text:style-name="P9"><text:span text:style-name="T10">CRONOGRAMA</text:span></text:p>
      <text:p text:style-name="P9"><text:span text:style-name="T9">Dictado anual desde 04/2019 <text:s/>al <text:s/>10/2019</text:span></text:p>
      <text:p text:style-name="P9"><text:span text:style-name="T9">Primer cuatrimestre; analisis del temáticas presentadas, presentación de trabajo monográfico.</text:span></text:p>
      <text:p text:style-name="P10"><text:span text:style-name="T9">En el segundo cuatrimestre los a</text:span><text:span text:style-name="T12">lumnos: realizarán actividades prácticas , en espacio de formación no formal: <text:s/>como años anteriores se llevara acabo a traves de un proyecto sociopedagogico en grupo de dos o tres estudiantes . La actividadad se implementara en la institución CAF ( centro de acción familiar N° 11 de la localidad de Venado Tuerto). La modalidad de trabajo a implementarse será en tres etapas:</text:span></text:p>
      <text:p text:style-name="P10"><text:span text:style-name="T13">1° Etapa:</text:span><text:span text:style-name="T12"> Los estudiantes recibiran durante el cursado una charla informativa de diversas instituciones locales dedicadas a la intervención de problematicas en relación a niños, niñas y adolescentes en vulneración de Derechos:</text:span></text:p>
      <text:list xml:id="list3135555799143627030" text:style-name="WWNum3">
        <text:list-item>
          <text:p text:style-name="P3"><text:soft-page-break/><text:span text:style-name="T12">CAF Centro de Acción Familiar N° 11</text:span></text:p>
        </text:list-item>
        <text:list-item>
          <text:p text:style-name="P3"><text:span text:style-name="T12">Establecimiento Socioeducativo de puertas abiertas para jóvenes en conflicto con la ley penal</text:span></text:p>
        </text:list-item>
        <text:list-item>
          <text:p text:style-name="P3"><text:span text:style-name="T12">Delegación Región V, Subsecretaría de Políticas de Género.</text:span></text:p>
        </text:list-item>
        <text:list-item>
          <text:p text:style-name="P3"><text:span text:style-name="T12">ONG, <text:s/>MANA.-</text:span></text:p>
        </text:list-item>
        <text:list-item>
          <text:p text:style-name="P3"><text:span text:style-name="T12">HOGAR FAMILIA.-</text:span></text:p>
        </text:list-item>
        <text:list-item>
          <text:p text:style-name="P3"><text:span text:style-name="T12">ESTABLECIMIENTO “LA CASA”.- ( HOGAR PARA NIÑAS Y ADOLESCENTES EN VULNERACIÓN DE DERECHOS.-)</text:span></text:p>
        </text:list-item>
        <text:list-item>
          <text:p text:style-name="P3"><text:span text:style-name="T12">ONG. COMEDOR JESUS MISERICORDIOSO.-</text:span></text:p>
        </text:list-item>
      </text:list>
      <text:p text:style-name="P2"/>
      <text:p text:style-name="P2"/>
      <text:p text:style-name="P10"><text:span text:style-name="T13">2° Etapa:</text:span><text:span text:style-name="T12"> Los estudiantes realizarán un proyecto de intervención sociopedagógico para implementar <text:s/>en la institución CAF N° 11 de la localidad de Venado Tuerto, a elegir, (podrá ser cualquier otra institución ).-</text:span></text:p>
      <text:p text:style-name="P10"><text:span text:style-name="T13">3° Etapa:</text:span><text:span text:style-name="T12"> cada grupo expondrá oralmente las diversas dinámicas implementadas en los proyectos.( clases especial)</text:span></text:p>
      <text:p text:style-name="P10"><text:span text:style-name="T12">Según objetivos propuestos, cada grupo <text:s text:c="2"/>corroborará como cierre del proyecto confrontando a través de <text:s/>la evaluación del mismo, como así también la autoevaluación <text:s/>del desarrollo del trabajo de cada <text:s/>integrante del grupo.</text:span></text:p>
      <text:p text:style-name="P1"/>
      <text:p text:style-name="P9"><text:span text:style-name="T11">EVALUACIÓN</text:span></text:p>
      <text:p text:style-name="P9"><text:span text:style-name="T8">Condición de alumnos regulares, con cursado presencial o semipresencial.</text:span></text:p>
      <text:p text:style-name="P9"><text:span text:style-name="T8">Para promocionar se tendrá en cuenta de los siguientes requisitos: El 75% de asistencia.</text:span></text:p>
      <text:list xml:id="list8235060261615289857" text:style-name="WWNum2">
        <text:list-item>
          <text:list>
            <text:list-item>
              <text:p text:style-name="P16"><text:span text:style-name="T8">Participación individual y grupal.</text:span></text:p>
            </text:list-item>
            <text:list-item>
              <text:p text:style-name="P16"><text:span text:style-name="T8">Aprobar primer cuatrimestre con trabajo de elaboración tipo monográfica. </text:span></text:p>
            </text:list-item>
            <text:list-item>
              <text:p text:style-name="P16"><text:span text:style-name="T8">Aprobar la elaboración, implementación y <text:s/>defensa del <text:s/>proyecto escrito, <text:s/>que aborde la problemática de niños, niñas o adolescentes en vulneración de Derechos, con una calificación mínima de 6 (seis).</text:span></text:p>
            </text:list-item>
            <text:list-item>
              <text:p text:style-name="P16"><text:span text:style-name="T8">La producción escrita deberá ser aprobada como requisito previo, de su implementación , <text:s/>para acceder a la defensa oral. </text:span></text:p>
            </text:list-item>
          </text:list>
        </text:list-item>
      </text:list>
      <text:p text:style-name="P5"><text:span text:style-name="T8">BIBLIOGRAFIA: </text:span></text:p>
      <text:p text:style-name="P5"/>
      <text:p text:style-name="P5"><text:soft-page-break/><text:span text:style-name="T8">BRINGIOTTI MARIA Ines, Niños maltratados alumnos “Problemas”, Ensayos y experiencias Ed. Novedades Educativas año 6 n° 32/22.-</text:span></text:p>
      <text:p text:style-name="P5"><text:span text:style-name="T8">COSSE ISABELLE, Estigmas de Nacimiento,1946-1995. La primacía de la infancia y la naturaleza de los vínculos filiales. (2006)Fondo de Cultura <text:s/>Económica de Univerisdad de San Andres.</text:span></text:p>
      <text:p text:style-name="P5"><text:span text:style-name="T8">CARLI SANDRA, La cuestión de la infancia: entre la escuela, la calle y el shopping- Bs As. Paidos, 2006.- </text:span></text:p>
      <text:p text:style-name="P5"><text:span text:style-name="T8">COREA CRISTINA, LEWKOWICS IGNACIO, ¿Se Acabó la infancia? Ensayos sobre la destitución de la niñez. Ed Lumen Humanitas. Bs As. 1999.- </text:span></text:p>
      <text:p text:style-name="P5"><text:span text:style-name="T8">DIAZ ESTHER, Violencia y solidaridad, Ensayos y experiencias Ed. Novedades Educativas año 6 n° 32/22.-</text:span></text:p>
      <text:p text:style-name="P5"><text:span text:style-name="T8">DOMENECH GUIDO, El Paradigma del Patronato, <text:s/>de la salvación a la victimización, Edulp, Editorial UNLP.-</text:span></text:p>
      <text:p text:style-name="P5"><text:span text:style-name="T8">DUSCHATZKY SILVIA, COREA CRISTINA, Chicos en banda. Edit Bs As 2002.-</text:span></text:p>
      <text:p text:style-name="P5"><text:span text:style-name="T8">EROLE, C. FAZZIO, A. SACNDIZZO. Políticas Públicas de la Infancia. Una mirada dese los derechos. Espaio Editorial. Arg. 2001 </text:span></text:p>
      <text:p text:style-name="P5"><text:span text:style-name="T8">JANIN BEATRIZ, La violencia y los niños, Ensayos y experiencias Ed. Novedades Educativas año 6 n° 32/22.-</text:span></text:p>
      <text:p text:style-name="P5"><text:span text:style-name="T8">LEIVA MARIA ELISA, Los obstaculos y limitaciones para una prevención del maltrato infantil. KAIRÓS, <text:s/>Revista de Temas Sociales, Proyecto “Culturas Juveniles Urbanas”, Universidad Nacional de San Luis, Año9 N°16 (nov 2005) </text:span><text:a xlink:type="simple" xlink:href="http://www.revistakairos.org/" text:style-name="Internet_20_link" text:visited-style-name="Visited_20_Internet_20_Link"><text:span text:style-name="Internet_20_link"><text:span text:style-name="T8">www.revistakairos.org</text:span></text:span></text:a></text:p>
      <text:p text:style-name="P5"><text:span text:style-name="T8">LOSSETTI O, TREZZA FERNANDO, PATITÓ JOSE; Public. De la Asociación de Medicos Municipales de la Ciudad de Buenos Aires. Breve reseña medico – legal del maltrato infantil. Mayo 2004 <text:s/>( Suplento <text:s/>del Diario del Mundo Hospitalario).-</text:span></text:p>
      <text:p text:style-name="P5"><text:span text:style-name="T8">MERCEDES MINNICELLI, Peligros, Niños en la escuela.</text:span></text:p>
      <text:p text:style-name="P5"><text:span text:style-name="T8">TORRADO SUSANA. Historia <text:s/>de la familia en la Argentina. Asistencia <text:s/>Social, disciplinamiento y familia (1870-2000) </text:span></text:p>
      <text:p text:style-name="P5"><text:span text:style-name="T8">ZAPIOLA MARIA CAROLINA, (Lionetti, Lucía y Miguez, Daniel (Comp) La Infancias en la Historia Argentina. Intersecciones <text:s/>entre prácticas, discursos e instituciones (1890-1960) Prohistoria, Bs As. 2010.</text:span></text:p>
      <text:p text:style-name="P5"/>
      <text:p text:style-name="P5"><text:span text:style-name="T7">Convención Internacional por los Derechos del Niño.-</text:span></text:p>
      <text:p text:style-name="P5"><text:span text:style-name="T7">Ley <text:s/>N° 10903- Patronato de Menores</text:span></text:p>
      <text:p text:style-name="P5"><text:soft-page-break/><text:span text:style-name="T7">La ley de Patronato de Menores de 1919: ¿ Una Bisagra historica? </text:span></text:p>
      <text:p text:style-name="P5"><text:span text:style-name="T7">Ley Nacional 26.061 de Protección Integral de los Derechos de Niños, Niñas y Adolescentes</text:span></text:p>
      <text:p text:style-name="P8"><text:span text:style-name="T14">Ley Nacional 26.390 </text:span><text:span text:style-name="T7">Protección del trabajo infantil y prohibición del trabajo adolesente.</text:span></text:p>
      <text:p text:style-name="P5"><text:span text:style-name="T7">Ley Provincial 11529 - Protección contra la Violencia Familiar.-</text:span></text:p>
      <text:p text:style-name="P5"/>
      <text:list xml:id="list5208310747002284931" text:style-name="WWNum5">
        <text:list-item>
          <text:p text:style-name="P6"><text:a xlink:type="simple" xlink:href="https://www.educ.ar/recursos" text:style-name="Internet_20_link" text:visited-style-name="Visited_20_Internet_20_Link"><text:span text:style-name="Internet_20_link"><text:span text:style-name="T7">https://www.educ.ar/recursos</text:span></text:span></text:a></text:p>
        </text:list-item>
        <text:list-item>
          <text:p text:style-name="P6"><text:a xlink:type="simple" xlink:href="http://www.abogarte.com.ar/violenciafamiiar.html" text:style-name="Internet_20_link" text:visited-style-name="Visited_20_Internet_20_Link"><text:span text:style-name="Internet_20_link"><text:span text:style-name="T7">www.abogarte.com.ar/violenciafamiliar.html</text:span></text:span></text:a></text:p>
        </text:list-item>
        <text:list-item>
          <text:p text:style-name="P6"><text:a xlink:type="simple" xlink:href="https://www.educ.ar/recursos" text:style-name="Internet_20_link" text:visited-style-name="Visited_20_Internet_20_Link"><text:span text:style-name="Internet_20_link"><text:span text:style-name="T7">https://www.educ.ar/recursos</text:span></text:span></text:a></text:p>
        </text:list-item>
      </text:list>
      <text:list xml:id="list621296241639135686" text:style-name="WWNum6">
        <text:list-item>
          <text:p text:style-name="P7"><text:a xlink:type="simple" xlink:href="https://www.santafe.gov.ar/desarrollosocial" text:style-name="Internet_20_link" text:visited-style-name="Visited_20_Internet_20_Link"><text:span text:style-name="Internet_20_link"><text:span text:style-name="T7">https://www.santafe.gov.ar/desarrollosocial</text:span></text:span></text:a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ohit Hindi" svg:font-family="'Lohit Hindi'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Colibri" svg:font-family="Co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irst_20_line_20_indent" style:display-name="First line indent" style:family="paragraph" style:parent-style-name="Text_20_body" style:default-outline-level="" style:list-style-name="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Times New Roman" fo:font-size="18pt" fo:language="es" fo:country="ES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 New Roman1" style:font-size-asian="8pt" style:language-asian="es" style:country-asian="ES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Courier New1"/>
    </style:style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alibri2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alibri2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Symbol1"/>
    </style:style>
    <style:style style:name="ListLabel_20_19" style:display-name="ListLabel 19" style:family="text">
      <style:text-properties style:font-name-complex="Calibri2"/>
    </style:style>
    <style:style style:name="ListLabel_20_20" style:display-name="ListLabel 20" style:family="text">
      <style:text-properties style:font-name-complex="Wingdings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OpenSymbol2"/>
    </style:style>
    <style:style style:name="ListLabel_20_23" style:display-name="ListLabel 23" style:family="text">
      <style:text-properties style:font-name-complex="Symbol1"/>
    </style:style>
    <style:style style:name="ListLabel_20_24" style:display-name="ListLabel 24" style:family="text">
      <style:text-properties style:font-name-complex="Calibri2"/>
    </style:style>
    <style:style style:name="ListLabel_20_25" style:display-name="ListLabel 25" style:family="text">
      <style:text-properties style:font-name-complex="Wingdings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OpenSymbol2"/>
    </style:style>
    <style:style style:name="ListLabel_20_28" style:display-name="ListLabel 28" style:family="text">
      <style:text-properties style:font-name-complex="Symbol1"/>
    </style:style>
    <style:style style:name="ListLabel_20_29" style:display-name="ListLabel 29" style:family="text">
      <style:text-properties style:font-name-complex="Calibri2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OpenSymbol2"/>
    </style:style>
    <style:style style:name="ListLabel_20_33" style:display-name="ListLabel 33" style:family="text">
      <style:text-properties style:font-name-complex="Symbol1"/>
    </style:style>
    <style:style style:name="ListLabel_20_34" style:display-name="ListLabel 34" style:family="text">
      <style:text-properties style:font-name-complex="Calibri2"/>
    </style:style>
    <style:style style:name="ListLabel_20_35" style:display-name="ListLabel 35" style:family="text">
      <style:text-properties style:font-name-complex="Wingdings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81cm" fo:margin-left="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0T12:56:00</meta:creation-date>
    <meta:initial-creator>Usuario</meta:initial-creator>
    <dc:creator>CDR CDR</dc:creator>
    <meta:print-date>2017-10-11T09:46:19</meta:print-date>
    <dc:date>2019-05-22T11:47:39.65</dc:date>
    <meta:editing-cycles>2</meta:editing-cycles>
    <meta:editing-duration>PT1S</meta:editing-duration>
    <meta:generator>OpenOffice/4.1.2$Win32 OpenOffice.org_project/412m3$Build-9782</meta:generator>
    <meta:document-statistic meta:table-count="0" meta:image-count="0" meta:object-count="0" meta:page-count="6" meta:paragraph-count="78" meta:word-count="1470" meta:character-count="10165"/>
    <meta:template xlink:type="simple" xlink:actuate="onRequest" xlink:title="Normal" xlink:href=""/>
  </office:meta>
</office:document-meta>
</file>