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35cm" fo:margin-left="-0.393cm" fo:margin-top="0cm" fo:margin-bottom="0cm" table:align="left" style:writing-mode="lr-tb"/>
    </style:style>
    <style:style style:name="Tabla1.A" style:family="table-column">
      <style:table-column-properties style:column-width="7.281cm"/>
    </style:style>
    <style:style style:name="Tabla1.B" style:family="table-column">
      <style:table-column-properties style:column-width="9.253cm"/>
    </style:style>
    <style:style style:name="Tabla1.1" style:family="table-row">
      <style:table-row-properties style:min-row-height="0.69cm" style:keep-together="true" fo:keep-together="auto"/>
    </style:style>
    <style:style style:name="Tabla1.A1" style:family="table-cell">
      <style:table-cell-properties fo:padding-left="0.203cm" fo:padding-right="0.203cm" fo:padding-top="0.016cm" fo:padding-bottom="0cm" fo:border="0.018cm solid #000001"/>
    </style:style>
    <style:style style:name="Tabla1.2" style:family="table-row">
      <style:table-row-properties style:min-row-height="0.686cm" style:keep-together="true" fo:keep-together="auto"/>
    </style:style>
    <style:style style:name="Tabla1.6" style:family="table-row">
      <style:table-row-properties style:min-row-height="1.358cm" style:keep-together="true" fo:keep-together="auto"/>
    </style:style>
    <style:style style:name="Tabla1.B7" style:family="table-cell" style:data-style-name="N37">
      <style:table-cell-properties fo:padding-left="0.203cm" fo:padding-right="0.203cm" fo:padding-top="0.016cm" fo:padding-bottom="0cm" fo:border="0.018cm solid #000001"/>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ext-properties style:font-name="Arial1" fo:font-size="12pt" style:font-size-asian="12pt" style:font-name-complex="Arial2" style:font-size-complex="12pt"/>
    </style:style>
    <style:style style:name="P4" style:family="paragraph" style:parent-style-name="Standard">
      <style:paragraph-properties fo:margin-top="0cm" fo:margin-bottom="0cm" fo:line-height="150%" fo:text-align="justify" style:justify-single-word="false"/>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Arial1" fo:font-size="12pt" style:font-size-asian="12pt" style:font-name-complex="Arial2" style:font-size-complex="12pt"/>
    </style:style>
    <style:style style:name="P6" style:family="paragraph" style:parent-style-name="Standard">
      <style:paragraph-properties fo:margin-left="0cm" fo:margin-right="0cm" fo:margin-top="0cm" fo:margin-bottom="0cm" fo:line-height="150%" fo:text-align="justify" style:justify-single-word="false" fo:text-indent="0.635cm" style:auto-text-indent="false"/>
    </style:style>
    <style:style style:name="P7" style:family="paragraph" style:parent-style-name="Standard">
      <style:paragraph-properties fo:margin-left="0cm" fo:margin-right="0cm" fo:margin-top="0cm" fo:margin-bottom="0cm" fo:line-height="150%" fo:text-align="justify" style:justify-single-word="false" fo:text-indent="0.635cm" style:auto-text-indent="false"/>
      <style:text-properties style:font-name="Arial1" fo:font-size="12pt" style:font-size-asian="12pt" style:font-name-complex="Arial2" style:font-size-complex="12pt"/>
    </style:style>
    <style:style style:name="P8" style:family="paragraph" style:parent-style-name="Standard">
      <style:paragraph-properties fo:margin-left="0cm" fo:margin-right="0cm" fo:margin-top="0cm" fo:margin-bottom="0cm" fo:line-height="150%" fo:text-align="justify" style:justify-single-word="false" fo:text-indent="0.635cm" style:auto-text-indent="false"/>
      <style:text-properties style:font-name="Arial1" fo:font-size="12pt" style:text-underline-style="solid" style:text-underline-width="auto" style:text-underline-color="#000000" fo:font-weight="bold" style:font-size-asian="12pt" style:font-weight-asian="bold" style:font-name-complex="Arial2" style:font-size-complex="12pt"/>
    </style:style>
    <style:style style:name="P9" style:family="paragraph" style:parent-style-name="Standard">
      <style:paragraph-properties fo:margin-left="0.751cm" fo:margin-right="0cm" fo:margin-top="0cm" fo:margin-bottom="0cm" fo:line-height="150%" fo:text-align="justify" style:justify-single-word="false" fo:text-indent="0cm" style:auto-text-indent="false"/>
    </style:style>
    <style:style style:name="P10" style:family="paragraph" style:parent-style-name="Standard">
      <style:paragraph-properties fo:margin-left="0cm" fo:margin-right="0cm" fo:margin-top="0cm" fo:margin-bottom="0cm" fo:line-height="150%" fo:text-align="justify" style:justify-single-word="false" fo:text-indent="0.614cm" style:auto-text-indent="false"/>
      <style:text-properties style:font-name="Arial1" fo:font-size="12pt" style:font-size-asian="12pt" style:font-name-complex="Arial2" style:font-size-complex="12pt"/>
    </style:style>
    <style:style style:name="P11" style:family="paragraph" style:parent-style-name="Standard">
      <style:paragraph-properties fo:margin-left="0cm" fo:margin-right="0cm" fo:margin-top="0cm" fo:margin-bottom="0cm" fo:line-height="150%" fo:text-align="justify" style:justify-single-word="false" fo:text-indent="0.751cm" style:auto-text-indent="false"/>
    </style:style>
    <style:style style:name="P12" style:family="paragraph" style:parent-style-name="Standard">
      <style:paragraph-properties fo:margin-left="1.251cm" fo:margin-right="0cm" fo:line-height="150%" fo:text-align="justify" style:justify-single-word="false" fo:text-indent="-1.251cm" style:auto-text-indent="false"/>
    </style:style>
    <style:style style:name="P13" style:family="paragraph" style:parent-style-name="Standard">
      <style:paragraph-properties fo:margin-left="1.251cm" fo:margin-right="0cm" fo:line-height="150%" fo:text-align="justify" style:justify-single-word="false" fo:text-indent="-1.251cm" style:auto-text-indent="false">
        <style:tab-stops>
          <style:tab-stop style:position="0.25cm"/>
        </style:tab-stops>
      </style:paragraph-properties>
    </style:style>
    <style:style style:name="P14" style:family="paragraph" style:parent-style-name="Standard">
      <style:paragraph-properties fo:margin-left="1.251cm" fo:margin-right="0cm" fo:margin-top="0cm" fo:margin-bottom="0cm" fo:line-height="150%" fo:text-align="justify" style:justify-single-word="false" fo:text-indent="-1.251cm" style:auto-text-indent="false"/>
    </style:style>
    <style:style style:name="P15" style:family="paragraph" style:parent-style-name="Standard">
      <style:paragraph-properties fo:margin-left="1.251cm" fo:margin-right="0cm" fo:margin-top="0cm" fo:margin-bottom="0cm" fo:line-height="150%" fo:text-align="justify" style:justify-single-word="false" fo:text-indent="-1.251cm" style:auto-text-indent="false">
        <style:tab-stops>
          <style:tab-stop style:position="0.751cm"/>
        </style:tab-stops>
      </style:paragraph-properties>
    </style:style>
    <style:style style:name="P16" style:family="paragraph" style:parent-style-name="Standard">
      <style:paragraph-properties fo:margin-left="1.251cm" fo:margin-right="0cm" fo:margin-top="0cm" fo:margin-bottom="0cm" fo:line-height="150%" fo:text-align="justify" style:justify-single-word="false" fo:text-indent="-1.251cm" style:auto-text-indent="false">
        <style:tab-stops>
          <style:tab-stop style:position="0.751cm"/>
        </style:tab-stops>
      </style:paragraph-properties>
      <style:text-properties style:font-name="Arial1" fo:font-size="12pt" style:font-size-asian="12pt" style:font-name-complex="Arial2" style:font-size-complex="12pt"/>
    </style:style>
    <style:style style:name="P17" style:family="paragraph" style:parent-style-name="Standard">
      <style:paragraph-properties fo:margin-left="1.251cm" fo:margin-right="0cm" fo:margin-top="0cm" fo:margin-bottom="0cm" fo:line-height="150%" fo:text-align="justify" style:justify-single-word="false" fo:text-indent="-1.251cm" style:auto-text-indent="false">
        <style:tab-stops>
          <style:tab-stop style:position="0.751cm"/>
        </style:tab-stops>
      </style:paragraph-properties>
      <style:text-properties fo:font-weight="normal" style:font-weight-asian="normal" style:font-weight-complex="normal"/>
    </style:style>
    <style:style style:name="P18" style:family="paragraph" style:parent-style-name="List_20_Paragraph">
      <style:paragraph-properties fo:margin-left="1.251cm" fo:margin-right="0cm" fo:line-height="150%" fo:text-align="justify" style:justify-single-word="false" fo:text-indent="-1.251cm" style:auto-text-indent="false"/>
      <style:text-properties style:font-name="Arial1" style:font-name-complex="Arial2"/>
    </style:style>
    <style:style style:name="P19" style:family="paragraph" style:parent-style-name="footnote_20_text">
      <style:paragraph-properties fo:margin-left="1.251cm" fo:margin-right="0cm" fo:line-height="150%" fo:text-align="justify" style:justify-single-word="false" fo:text-indent="-1.251cm" style:auto-text-indent="false"/>
    </style:style>
    <style:style style:name="P20" style:family="paragraph" style:parent-style-name="Standard" style:master-page-name="First_20_Page">
      <style:paragraph-properties style:page-number="auto"/>
    </style:style>
    <style:style style:name="P21" style:family="paragraph" style:parent-style-name="Standard">
      <style:paragraph-properties fo:margin-top="0cm" fo:margin-bottom="0cm" fo:line-height="150%" fo:text-align="center" style:justify-single-word="false"/>
      <style:text-properties style:font-name="Arial1" fo:font-size="12pt" fo:font-weight="bold" style:font-name-asian="Arial2" style:font-size-asian="12pt" style:font-weight-asian="bold" style:font-name-complex="Arial2" style:font-size-complex="12pt"/>
    </style:style>
    <style:style style:name="P22" style:family="paragraph" style:parent-style-name="Standard">
      <style:paragraph-properties fo:margin-top="0cm" fo:margin-bottom="0cm" fo:line-height="150%" fo:text-align="justify" style:justify-single-word="false"/>
      <style:text-properties style:font-name="Arial1" fo:font-size="12pt" fo:font-weight="bold" style:font-size-asian="12pt" style:font-weight-asian="bold" style:font-name-complex="Arial2" style:font-size-complex="12pt"/>
    </style:style>
    <style:style style:name="P23" style:family="paragraph" style:parent-style-name="Standard">
      <style:paragraph-properties fo:margin-top="0cm" fo:margin-bottom="0cm" fo:line-height="100%" fo:text-align="center" style:justify-single-word="false"/>
      <style:text-properties style:font-name="Arial1" fo:font-size="12pt" fo:font-weight="bold" style:font-size-asian="12pt" style:language-asian="es" style:country-asian="AR" style:font-weight-asian="bold" style:font-name-complex="Arial2" style:font-size-complex="12pt"/>
    </style:style>
    <style:style style:name="P24" style:family="paragraph" style:parent-style-name="Standard">
      <style:paragraph-properties fo:margin-top="0cm" fo:margin-bottom="0cm" fo:line-height="150%"/>
      <style:text-properties style:font-name="Arial1" fo:font-size="12pt" style:font-size-asian="12pt" style:font-name-complex="Arial2" style:font-size-complex="12pt"/>
    </style:style>
    <style:style style:name="P25" style:family="paragraph" style:parent-style-name="Standard">
      <style:paragraph-properties fo:margin-top="0cm" fo:margin-bottom="0cm" fo:line-height="150%" fo:text-align="justify" style:justify-single-word="false"/>
      <style:text-properties style:font-name="Arial1" fo:font-size="12pt" style:font-size-asian="12pt" style:font-name-complex="Arial2" style:font-size-complex="12pt"/>
    </style:style>
    <style:style style:name="P26" style:family="paragraph" style:parent-style-name="Standard">
      <style:paragraph-properties fo:margin-top="0cm" fo:margin-bottom="0cm" fo:line-height="100%" fo:text-align="center" style:justify-single-word="false"/>
      <style:text-properties style:font-name="Arial1" fo:font-size="12pt" style:font-size-asian="12pt" style:language-asian="es" style:country-asian="AR" style:font-name-complex="Arial2" style:font-size-complex="12pt"/>
    </style:style>
    <style:style style:name="P27" style:family="paragraph" style:parent-style-name="Standard">
      <style:paragraph-properties fo:text-align="center" style:justify-single-word="false"/>
      <style:text-properties style:font-name="Arial1" fo:font-size="12pt" fo:font-weight="bold" style:font-name-asian="Arial2" style:font-size-asian="12pt" style:font-weight-asian="bold" style:font-name-complex="Arial2" style:font-size-complex="12pt"/>
    </style:style>
    <style:style style:name="P28"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Arial1" fo:font-size="12pt" style:font-size-asian="12pt" style:font-name-complex="Arial2" style:font-size-complex="12pt"/>
    </style:style>
    <style:style style:name="P29" style:family="paragraph" style:parent-style-name="Standard">
      <style:paragraph-properties fo:margin-left="1.251cm" fo:margin-right="0cm" fo:margin-top="0cm" fo:margin-bottom="0cm" fo:line-height="150%" fo:text-align="justify" style:justify-single-word="false" fo:text-indent="0cm" style:auto-text-indent="false"/>
      <style:text-properties style:font-name="Arial1" fo:font-size="12pt" style:font-size-asian="12pt" style:font-name-complex="Arial2" style:font-size-complex="12pt"/>
    </style:style>
    <style:style style:name="P30" style:family="paragraph" style:parent-style-name="Standard">
      <style:paragraph-properties fo:margin-left="0cm" fo:margin-right="0cm" fo:margin-top="0cm" fo:margin-bottom="0cm" fo:line-height="150%" fo:text-align="justify" style:justify-single-word="false" fo:text-indent="0.614cm" style:auto-text-indent="false"/>
      <style:text-properties style:font-name="Arial1" fo:font-size="12pt" style:font-size-asian="12pt" style:font-name-complex="Arial2" style:font-size-complex="12pt"/>
    </style:style>
    <style:style style:name="P31" style:family="paragraph" style:parent-style-name="Standard">
      <style:paragraph-properties fo:margin-left="0cm" fo:margin-right="0cm" fo:margin-top="0cm" fo:margin-bottom="0cm" fo:line-height="150%" fo:text-align="justify" style:justify-single-word="false" fo:text-indent="0.751cm" style:auto-text-indent="false"/>
      <style:text-properties style:font-name="Arial1" fo:font-size="12pt" style:font-size-asian="12pt" style:font-name-complex="Arial2" style:font-size-complex="12pt"/>
    </style:style>
    <style:style style:name="P32" style:family="paragraph" style:parent-style-name="Standard">
      <style:paragraph-properties fo:margin-left="0cm" fo:margin-right="0cm" fo:margin-top="0cm" fo:margin-bottom="0cm" fo:line-height="150%" fo:text-align="justify" style:justify-single-word="false" fo:text-indent="0.635cm" style:auto-text-indent="false"/>
      <style:text-properties style:font-name="Arial1" fo:font-size="12pt" style:font-size-asian="12pt" style:font-name-complex="Arial2" style:font-size-complex="12pt"/>
    </style:style>
    <style:style style:name="P33" style:family="paragraph" style:parent-style-name="Standard">
      <style:paragraph-properties fo:margin-left="0cm" fo:margin-right="0cm" fo:margin-top="0cm" fo:margin-bottom="0cm" fo:line-height="150%" fo:text-align="justify" style:justify-single-word="false" fo:text-indent="0.635cm" style:auto-text-indent="false"/>
      <style:text-properties style:font-name="Arial1" fo:font-size="12pt" fo:font-weight="bold" style:font-size-asian="12pt" style:font-weight-asian="bold" style:font-name-complex="Arial2" style:font-size-complex="12pt"/>
    </style:style>
    <style:style style:name="P34" style:family="paragraph" style:parent-style-name="Standard">
      <style:paragraph-properties fo:margin-left="0.104cm" fo:margin-right="0cm" fo:margin-top="0cm" fo:margin-bottom="0cm" fo:line-height="100%" fo:text-align="center" style:justify-single-word="false" fo:text-indent="0cm" style:auto-text-indent="false"/>
      <style:text-properties style:font-name="Arial1" fo:font-size="12pt" style:font-size-asian="12pt" style:language-asian="es" style:country-asian="AR" style:font-name-complex="Arial2" style:font-size-complex="12pt"/>
    </style:style>
    <style:style style:name="P35" style:family="paragraph" style:parent-style-name="Standard">
      <style:paragraph-properties fo:margin-left="0cm" fo:margin-right="0.005cm" fo:margin-top="0cm" fo:margin-bottom="0cm" fo:line-height="100%" fo:text-align="center" style:justify-single-word="false" fo:text-indent="0cm" style:auto-text-indent="false"/>
      <style:text-properties style:font-name="Arial1" fo:font-size="12pt" style:font-size-asian="12pt" style:language-asian="es" style:country-asian="AR" style:font-name-complex="Arial2" style:font-size-complex="12pt"/>
    </style:style>
    <style:style style:name="P36"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Arial1" fo:font-size="12pt" style:font-size-asian="12pt" style:language-asian="es" style:country-asian="AR" style:font-name-complex="Arial2" style:font-size-complex="12pt"/>
    </style:style>
    <style:style style:name="P37" style:family="paragraph" style:parent-style-name="Standard">
      <style:paragraph-properties fo:margin-left="0.004cm" fo:margin-right="0cm" fo:margin-top="0cm" fo:margin-bottom="0cm" fo:line-height="100%" fo:text-align="center" style:justify-single-word="false" fo:text-indent="0cm" style:auto-text-indent="false"/>
      <style:text-properties style:font-name="Arial1" fo:font-size="12pt" style:font-size-asian="12pt" style:language-asian="es" style:country-asian="AR" style:font-name-complex="Arial2" style:font-size-complex="12pt"/>
    </style:style>
    <style:style style:name="P38" style:family="paragraph" style:parent-style-name="Standard">
      <style:paragraph-properties fo:margin-left="0.005cm" fo:margin-right="0cm" fo:margin-top="0cm" fo:margin-bottom="0cm" fo:line-height="100%" fo:text-align="center" style:justify-single-word="false" fo:text-indent="0cm" style:auto-text-indent="false"/>
      <style:text-properties style:font-name="Arial1" fo:font-size="12pt" style:font-size-asian="12pt" style:language-asian="es" style:country-asian="AR" style:font-name-complex="Arial2" style:font-size-complex="12pt"/>
    </style:style>
    <style:style style:name="P39" style:family="paragraph" style:parent-style-name="Standard">
      <style:paragraph-properties fo:margin-left="1.251cm" fo:margin-right="0cm" fo:line-height="150%" fo:text-align="justify" style:justify-single-word="false" fo:text-indent="-1.251cm" style:auto-text-indent="false"/>
      <style:text-properties style:font-name="Arial1" fo:font-size="12pt" style:font-size-asian="12pt" style:font-name-complex="Arial2" style:font-size-complex="12pt"/>
    </style:style>
    <style:style style:name="P40" style:family="paragraph" style:parent-style-name="Standard">
      <style:paragraph-properties fo:margin-left="1.251cm" fo:margin-right="0cm" fo:line-height="150%" fo:text-align="justify" style:justify-single-word="false" fo:text-indent="-1.251cm" style:auto-text-indent="false"/>
      <style:text-properties style:font-name="Arial1" fo:font-size="12pt" fo:font-weight="bold" style:font-size-asian="12pt" style:font-weight-asian="bold" style:font-name-complex="Arial2" style:font-size-complex="12pt"/>
    </style:style>
    <style:style style:name="P41" style:family="paragraph" style:parent-style-name="Standard">
      <style:paragraph-properties fo:margin-left="1.251cm" fo:margin-right="0cm" fo:margin-top="0cm" fo:margin-bottom="0cm" fo:line-height="150%" fo:text-align="justify" style:justify-single-word="false" fo:text-indent="-1.251cm" style:auto-text-indent="false"/>
      <style:text-properties style:font-name="Arial1" fo:font-size="12pt" fo:font-weight="bold" style:font-size-asian="12pt" style:font-weight-asian="bold" style:font-name-complex="Arial2" style:font-size-complex="12pt"/>
    </style:style>
    <style:style style:name="P42" style:family="paragraph" style:parent-style-name="List_20_Paragraph" style:list-style-name="WWNum4">
      <style:paragraph-properties fo:line-height="150%" fo:text-align="justify" style:justify-single-word="false"/>
      <style:text-properties style:font-name="Arial1" style:font-name-complex="Arial2"/>
    </style:style>
    <style:style style:name="P43" style:family="paragraph" style:parent-style-name="List_20_Paragraph">
      <style:paragraph-properties fo:margin-left="0.751cm" fo:margin-right="0cm" fo:margin-top="0cm" fo:margin-bottom="0cm" fo:line-height="150%" fo:text-align="justify" style:justify-single-word="false" fo:text-indent="0cm" style:auto-text-indent="false"/>
      <style:text-properties style:font-name="Arial1" fo:font-size="12pt" style:font-size-asian="12pt" style:font-name-complex="Arial2" style:font-size-complex="12pt"/>
    </style:style>
    <style:style style:name="T1" style:family="text">
      <style:text-properties style:font-name="Arial1" fo:font-size="12pt" fo:font-weight="bold" style:font-size-asian="12pt" style:font-weight-asian="bold"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weight-complex="bold"/>
    </style:style>
    <style:style style:name="T5" style:family="text">
      <style:text-properties style:font-name="Arial1" fo:font-size="12pt" style:font-name-asian="Times New Roman1" style:font-size-asian="12pt" style:language-asian="es" style:country-asian="AR" style:font-name-complex="Arial2" style:font-size-complex="12pt"/>
    </style:style>
    <style:style style:name="T6" style:family="text">
      <style:text-properties style:font-name="Arial1" fo:font-size="12pt" fo:font-style="italic" style:font-size-asian="12pt" style:font-style-asian="italic" style:font-name-complex="Arial2" style:font-size-complex="12pt"/>
    </style:style>
    <style:style style:name="T7" style:family="text">
      <style:text-properties style:font-name="Arial1" fo:font-size="12pt" fo:font-style="italic" style:font-size-asian="12pt" style:font-style-asian="italic" style:font-name-complex="Arial2" style:font-size-complex="12pt" style:font-weight-complex="bold"/>
    </style:style>
    <style:style style:name="T8" style:family="text">
      <style:text-properties style:font-name="Arial1" fo:font-size="12pt" style:text-underline-style="solid" style:text-underline-width="auto" style:text-underline-color="#000000" fo:font-weight="bold" style:font-size-asian="12pt" style:font-weight-asian="bold" style:font-name-complex="Arial2" style:font-size-complex="12pt"/>
    </style:style>
    <style:style style:name="T9" style:family="text">
      <style:text-properties fo:color="#000000" style:font-name="Arial1" fo:font-size="12pt" style:font-size-asian="12pt" style:font-name-complex="Arial2" style:font-size-complex="12pt"/>
    </style:style>
    <style:style style:name="T10" style:family="text">
      <style:text-properties fo:color="#000000" style:font-name="Arial1" fo:font-size="12pt" style:font-size-asian="12pt" style:language-asian="es" style:country-asian="AR" style:font-name-complex="Arial2" style:font-size-complex="12pt"/>
    </style:style>
    <style:style style:name="T11" style:family="text">
      <style:text-properties fo:color="#000000" style:font-name="Arial1" fo:font-size="12pt" fo:font-style="italic" style:font-size-asian="12pt" style:font-style-asian="italic" style:font-name-complex="Arial2" style:font-size-complex="12pt" style:font-style-complex="italic"/>
    </style:style>
    <style:style style:name="T12" style:family="text">
      <style:text-properties fo:color="#000000" style:font-name="Arial1" fo:font-size="12pt" fo:font-style="italic" style:font-size-asian="12pt" style:language-asian="es" style:country-asian="AR" style:font-style-asian="italic" style:font-name-complex="Arial2" style:font-size-complex="12pt"/>
    </style:style>
    <style:style style:name="T13" style:family="text">
      <style:text-properties fo:color="#000000" style:font-name="Arial1" fo:font-size="12pt" fo:font-style="italic" style:font-name-asian="Times New Roman1" style:font-size-asian="12pt" style:language-asian="es" style:country-asian="AR" style:font-style-asian="italic" style:font-name-complex="Arial2" style:font-size-complex="12pt" style:font-style-complex="italic"/>
    </style:style>
    <style:style style:name="T14" style:family="text">
      <style:text-properties fo:color="#000000" style:font-name="Arial1" fo:font-size="12pt" style:font-name-asian="Times New Roman1" style:font-size-asian="12pt" style:language-asian="es" style:country-asian="AR" style:font-name-complex="Arial2" style:font-size-complex="12pt"/>
    </style:style>
    <style:style style:name="T15" style:family="text">
      <style:text-properties fo:color="#203864" style:font-name="Arial1" fo:font-size="12pt" style:font-size-asian="12pt" style:font-name-complex="Arial2" style:font-size-complex="12pt"/>
    </style:style>
    <style:style style:name="T16" style:family="text">
      <style:text-properties fo:color="#212121" style:font-name="Arial1" fo:font-size="12pt" style:font-size-asian="12pt" style:font-name-complex="Arial2" style:font-size-complex="12pt"/>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PLANIFICACIÓN</text:p>
      <text:p text:style-name="P21">INSTITUTO <text:s/>DE <text:s/>EDUCACIÓN <text:s/>SUPERIOR <text:s/>Nº <text:s/>7</text:p>
      <text:p text:style-name="P21">PROFESORADO <text:s/>DE <text:s/>EDUCACIÓN <text:s/>PRIMARIA</text:p>
      <text:p text:style-name="P21">ESPACIO <text:s/>CURRICULAR: <text:s/>RESOLUCIÓN DE PROBLEMAS Y CREATIVIDAD</text:p>
      <text:p text:style-name="P21">CURSOS: <text:s/>Primer <text:s/>Año A – Primer Año B - <text:s/>Cuatrimestral</text:p>
      <text:p text:style-name="P21">HORAS <text:s/>SEMANALES: <text:s/>4hs <text:s/>Cátedra</text:p>
      <text:p text:style-name="P21">FORMATO <text:s/>CURRICULAR: <text:s/>Taller</text:p>
      <text:p text:style-name="P21">DOCENTE: <text:s/>María <text:s/>Nieves <text:s/>Maggioni</text:p>
      <text:p text:style-name="P21">PLAN <text:s/>APROBADO <text:s/>POR <text:s/>RESOLUCIÓN <text:s/>Nº528/09 <text:s/></text:p>
      <text:p text:style-name="P27">CICLO <text:s/>LECTIVO <text:s/>2020</text:p>
      <text:p text:style-name="P4">Fundamentación </text:p>
      <text:p text:style-name="P3">Este taller está diseñado para que pueda ser aprendido por todos y todas, ya que se parte de los conocimientos previos de los alumnos y las alumnas, indagando mediante la resolución de problemas y concibiendo a “la educación como acontecimiento” (Bárcena, Orbe, Larrosa y Mèlich Sangrá, 2006:234), para hacer una propuesta coherente a lo establecido en el Diseño Curricular Jurisdiccional (D.C.J., 2009) del profesorado de Educación Primaria, aprobado por resolución N° 528/09 y a lo establecido en reglamentaciones nacionales y provinciales en relación a nuestras prácticas pedagógicas en contexto de aislamiento por COVID-19. </text:p>
      <text:p text:style-name="P3"/>
      <text:p text:style-name="P5">Dice E. Ander-Egg (1999, p.155-6), en relación con el uso del taller en los ámbitos escolares no universitarios:</text:p>
      <text:p text:style-name="P29">El taller se fundamenta en el llamado aprender haciendo (to learnbydoing), fórmula acuñada por el filósofo-pedagogo John Dewey. Para él, la experiencia concreta y vívida es la única fuente operativa del pensamiento.</text:p>
      <text:p text:style-name="P29">(…)</text:p>
      <text:p text:style-name="P29">El taller permite cambiar las relaciones, funciones y roles de los educadores y los educandos, introduce una mitología participativa y crea las condiciones para desarrollar la creatividad y la capacidad de investigación […] Hay que señalar que el taller es una de las formas de práctica educativa de carácter paidocéntrico: el acento está puesto en el que aprende. (Porta, Martinez y Yedaide, 2014, p.33)</text:p>
      <text:p text:style-name="P5"/>
      <text:p text:style-name="P6"><text:span text:style-name="T3">Por ello, está en concordancia</text:span><text:span text:style-name="T5"> con lo que plantean los ejes de la política santafesina y</text:span><text:span text:style-name="T3"> este proyecto tiene como orientación propender a la calidad educativa, la inclusión </text:span><text:soft-page-break/><text:span text:style-name="T3">socioeducativa y a reconocer a la escuela como institución social. En consecuencia, este taller es coherente con los lineamientos del Plan de Educación Provincial: </text:span><text:span text:style-name="T5">construcción de la igualdad de oportunidades, promoción de la libertad y la convivencia democrática. <text:s/></text:span><text:span text:style-name="T3">Hacia este horizonte, el Estado santafesino trabaja sobre seis líneas de acción. En el Instituto, tres de ellas se hacen visibles en acciones concretas: línea estratégica I, “Planificación, articulación e investigación educativa”; línea estratégica II: “Política integral para la docencia” y línea estratégica III: “Trayectorias educativas inclusivas y de calidad”.</text:span></text:p>
      <text:p text:style-name="P6"><text:span text:style-name="T3">Resolución de Problemas y Creatividad tiene formato taller, está ubicado en el primer cuatrimestre y <text:s/>pertenece al “Campo de la Formación Específica”</text:span><text:span text:style-name="T6"> </text:span><text:span text:style-name="T3">y dentro de este al “Aproximación a las problemáticas del conocimiento” según el D.C.J. (2009) del Profesorado. Esta cátedra está fundamentada según el D.C.J. (2009) de tal manera que se pueda dar continuidad al Nivel Secundario, pero sin perder de vista que:</text:span></text:p>
      <text:p text:style-name="P9"><text:span text:style-name="T3">La escuela, en su interacción permanente con la sociedad, debe preparar al estudiante para que piense en problemas, para que problematice. (…) La Matemática es una ciencia que por su poder modelizador permite resolver problemas propios (problemas intramatemáticos) como así también de otras disciplinas o de la realidad social (problemas extramatemáticos). Actualmente podemos asegurar que no solo da respuesta a problemas que tienen una solución exacta, sino que también da respuesta a problemas con diferentes grados de aproximación y en diversos contextos… El Taller de Resolución de problemas y creatividad ha sido pensado para brindarle al estudiante la oportunidad de participar en situaciones de aprendizajes creativos y democráticos, que le permitan transponer los conocimientos, estrategias y validaciones desplegadas en sus prácticas al resolver problemas, tratando de gestar un proceso autónomo y permanente de formación matemática.</text:span><text:span text:style-name="T6"> </text:span><text:span text:style-name="T3">(p. 55)</text:span></text:p>
      <text:p text:style-name="P5"/>
      <text:p text:style-name="P10">Se interrelacionaría, entre otros, con Comunicación y expresión oral y escrita, con Taller de Práctica I, con Matemática y su Didáctica I de segundo año. Por otra parte, se iniciará en la identificación de qué <text:s/>juegos y qué secuencias favorecen la enseñanza de determinados contenidos matemáticos, interrelacionando así con Didáctica General de segundo año. </text:p>
      <text:p text:style-name="P11"><text:span text:style-name="T3">Lo disciplinar se abordará, principalmente, desde el enfoque de la Didáctica Francesa, las clases propondrán un trabajo matemático donde se logre la construcción del concepto “problema” que no es solamente el enunciado, sino que habilita al diagnóstico, enseñanza y evaluación, proponiendo una gestión de clases según la “Teoría de Situaciones </text:span><text:soft-page-break/><text:span text:style-name="T3">Didácticas” de Guy Brousseau (Panizza, 2009), teniendo en cuenta las tipología de situaciones, fases como la institucionalización, contrato didáctico, situaciones a-didácticas y didácticas, noción de sanción, de devolución.</text:span></text:p>
      <text:p text:style-name="P10"/>
      <text:p text:style-name="P4">Propósitos</text:p>
      <text:p text:style-name="P3">- “Preparar profesionales capaces de enseñar, generar y transmitir los conocimientos y valores necesarios para la formación integral de las personas, el desarrollo nacional y la construcción de una sociedad más justa.” (Ley de Educación Nacional, L.E.N., Art. 71). </text:p>
      <text:p text:style-name="P2"><text:span text:style-name="T3">-“Promover la construcción de una identidad docente basada en la autonomía profesional, el vínculo con la cultura y la sociedad contemporánea, el trabajo en equipo, el compromiso con la igualdad y la confianza en las posibilidades de aprendizaje de los/as alum</text:span><text:span text:style-name="T6">nos/as</text:span><text:span text:style-name="T3">.” (L.E.N., Art. 71). </text:span></text:p>
      <text:p text:style-name="P3">- “Mejorar la acción pedagógica asumiendo la diversidad que presentan los alumnos reales”. (Alen y Allegroni, 2009), trabajando coordinadamente con docentes de la carrera, de la institución y coformadores, para evitar las discontinuidades institucionales según Terigi (Conferencias Web - M. Educ. Santa Fe, 2018), para la profundización de determinados contenidos, el acuerdo de bibliografía propendiendo a una alfabetización acorde al nivel y promoviendo un aprendizaje interdisciplinario en los y las educandos. </text:p>
      <text:p text:style-name="P3">- Ofrecer una propuesta académica honesta en la que la responsabilidad profesional de la cátedra se corresponda con el legítimo derecho a aprender y estudiar con seriedad y profundidad, donde las alumnas puedan, según Frigerio (Tutoriales Plataforma Educativa, 2018) “crear un continente para el pensar, donde pensar implica romper el cerco cognitivo”. </text:p>
      <text:p text:style-name="P3">- Promover el uso de un entorno virtual de aprendizaje que permita la resignificación de los contenidos, garantizando la inclusión de todos y todas los y las estudiantes respetando sus trayectorias escolares y que habilite a la creación de un repositorio de producciones. </text:p>
      <text:p text:style-name="P3">- Facilitar el trabajo matemático en los y las partícipes de este acto educativo, desde el “hacer matemática” según el enfoque de la Didáctica de la Matemática, aprendiendo “(por medio de) la resolución de problemas” (Charnay, 1994, p.51).</text:p>
      <text:p text:style-name="P4"/>
      <text:p text:style-name="P4">Contenidos</text:p>
      <text:p text:style-name="P6"><text:span text:style-name="T3">Tal como expresa Frigerio (Tutoriales Plataforma Educativa, 2018), cuando algo es exigible y nuestros/as educandos no lo saben y, es pertinente porque es necesario que lo sepan, entonces se debe hacer algo, sino, hay exclusión. <text:s/>Por ello, los contenidos que se presentan corresponden a lo que se propone en el D.C.J. (2009) para esta cátedra, pero </text:span><text:soft-page-break/><text:span text:style-name="T3">además se incorpora, dentro de los problemas extramatemáticos, a los juegos para aprender nociones matemáticas, para que puedan vivenciar esta forma de enseñanza que luego deberán contextualizar y resignificar para el Nivel Primario desde el segundo año de cursada. Además, en la gestión de clases, se pondrá especial énfasis a lo referido al tratamiento de los errores que cometan los/as alumnos/as, identificándolos como aquello que saben, es decir, su “estado de saber” según Roland Charnay (1994, p. 60).</text:span></text:p>
      <text:list xml:id="list3563199843226960107" text:style-name="WWNum4">
        <text:list-item>
          <text:p text:style-name="P42">Problemas: diferentes concepciones.</text:p>
        </text:list-item>
        <text:list-item>
          <text:p text:style-name="P42">El papel del problema en la enseñanza y en el aprendizaje de la matemática.</text:p>
        </text:list-item>
        <text:list-item>
          <text:p text:style-name="P42">Estrategias del pensamiento matemático: familiarizarse con el problema, “comenzar por lo fácil”, búsqueda de estrategias diversas, hacer un esquema, una figura, un diagrama, escoger lenguaje adecuado y notación apropiada, buscar problemas semejantes, suponer el problema resuelto, revisar el proceso, extraer conclusiones.</text:p>
        </text:list-item>
        <text:list-item>
          <text:p text:style-name="P42">Análisis de Problemas: </text:p>
          <text:list>
            <text:list-item>
              <text:p text:style-name="P42">Problemas que involucren: números racionales, sistema de numeración, operaciones en el campo de los números racionales, espacio físico y geométrico, medida.</text:p>
            </text:list-item>
            <text:list-item>
              <text:p text:style-name="P42">Tipos de problemas: abiertos, no rutinarios, sin solución, con una cantidad finita de soluciones (solución única o con más de una solución), con infinitas soluciones. Propios o no de la matemática.</text:p>
            </text:list-item>
            <text:list-item>
              <text:p text:style-name="P42">El papel de los contextos en que se presentan los problemas, principalmente, el papel del juego en el aprendizaje de nociones matemáticas.</text:p>
            </text:list-item>
            <text:list-item>
              <text:p text:style-name="P42">Diversidad de estrategias y procedimientos.</text:p>
            </text:list-item>
            <text:list-item>
              <text:p text:style-name="P42">Los modelos espontáneos y matemáticos.</text:p>
            </text:list-item>
            <text:list-item>
              <text:p text:style-name="P42">Factores que intervienen en el proceso de resolución de problemas matemáticos.</text:p>
            </text:list-item>
            <text:list-item>
              <text:p text:style-name="P42">Errores y obstáculos que inciden en la resolución.</text:p>
            </text:list-item>
            <text:list-item>
              <text:p text:style-name="P42">La evaluación a través de los problemas.</text:p>
            </text:list-item>
            <text:list-item>
              <text:p text:style-name="P42">Las tecnologías de la información y la comunicación como mediadoras en la resolución de problemas.</text:p>
            </text:list-item>
          </text:list>
        </text:list-item>
      </text:list>
      <text:p text:style-name="P4">Propuesta metodológica</text:p>
      <text:p text:style-name="P11"><text:span text:style-name="T3">El taller cuatrimestral, debido a <text:s/>Decretos Nacionales, resoluciones y circulares provinciales para Nivel superior del primer cuatrimestre 2020, será de cursada totalmente virtual. El aula virtual utilizada para tal fin será </text:span><text:a xlink:type="simple" xlink:href="https://ies7-sfe.infd.edu.ar/aula/index.cgi?id_curso=456&amp;id_curso_ant=455" text:style-name="Internet_20_link" text:visited-style-name="Visited_20_Internet_20_Link"><text:span text:style-name="T3">https://ies7-sfe.infd.edu.ar/aula/index.cgi?</text:span></text:a><text:soft-page-break/><text:a xlink:type="simple" xlink:href="https://ies7-sfe.infd.edu.ar/aula/index.cgi?id_curso=456&amp;id_curso_ant=455" text:style-name="Internet_20_link" text:visited-style-name="Visited_20_Internet_20_Link"><text:span text:style-name="T3">id_curso=456&amp;id_curso_ant=455</text:span></text:a><text:span text:style-name="T3"> <text:s/>en donde se priviligiará el la </text:span><text:span text:style-name="T2">sección foros</text:span><text:span text:style-name="T3"> el trabajo de grupo total en la resolución de problemas que habiliten a la construcción de los contenidos antes detallados. En el último mes de cursada se propondrán </text:span><text:span text:style-name="T2">actividades integradoras individuales</text:span><text:span text:style-name="T3"> en la </text:span><text:span text:style-name="T2">sección clases</text:span><text:span text:style-name="T3">. Además de tener un encuentro virtual mediado por Meet o Zoom que será grabado y quedará disponible para las estudiantes y contacto por whatsApp cuando la conectividad o dispositivos de estudiantes no permitan trabajar en plataforma.</text:span></text:p>
      <text:p text:style-name="P7"/>
      <text:p text:style-name="P4">Evaluación</text:p>
      <text:p text:style-name="P31">La unidad curricular es cuatrimestral. Se proponen las siguientes prácticas de evaluación: autoevaluación, coevaluación, evaluación de los/las estudiantes a la docente, evaluación de la docente a los/as estudiantes. Para el último caso, en el artículo 42 del R.A.M., aprobado por Decreto N°4199 en noviembre de 2015, se establece que solamente admite cursado regular presencial. Los requisitos de aprobación son: </text:p>
      <text:p text:style-name="P7">a) Cumplimentar con el 75% de asistencia a las clases áulicas en el IES.</text:p>
      <text:p text:style-name="P7">b) Aprobar el 100% de las instancias de evaluación previstas en la planificación contemplando una instancia final integradora (un trabajo práctico y un parcial integrador).</text:p>
      <text:p text:style-name="P7">La nota será de 6 (seis) o más sin centésimos.</text:p>
      <text:p text:style-name="P31">Debido al aislamiento social preventivo y obligatorio dispuesto durante toda la cursada, en el Artículo N° 1 de la resolución 225/2020 se caracteriza al “estudiante no presencial”: <text:s/></text:p>
      <text:p text:style-name="P31">“1.a) El estudiante no presencial es aquel que por su sola condición de inscripto al ciclo lectivo en el año 2020, cumple con la totalidad de las actividades, trabajos y encuentros sincrónicos o asincrónicos, o las que bajo formatos no virtuales y no presenciales, haya establecido el equipo docente de la unidad curricular que cursa con la aprobación de la autoridad de conducción institucional y de carrera.</text:p>
      <text:p text:style-name="P31">1b) Todos los estudiantes que hayan realizado su tramo formativo desde el 13 de abril bajo la modalidad no presencial cumpliendo con la totalidad de las actividades, trabajos y encuentros sincrónicos o asincrónicos, o las que bajo formatos no virtuales y no presenciales, haya establecido el equipo docente de la unidad curricular que cursa con la aprobación de la autoridad de conducción institucional y de carrera, adquieren los efectos académicos de la condición de alumno regular en esa unidad curricular la que se hace valer a todos los efectos académicos en el recorrido de su trayectoria formativa.”</text:p>
      <text:p text:style-name="P43"><text:soft-page-break/>En este taller, la regularidad se obtiene cumpliendo con el 100% de lo propuesto en los foros del aula virtual y se aprueba acreditando las actividades individuales y asincrónicas en la sección clases. </text:p>
      <text:p text:style-name="P43">En caso de no aprobar, podrá presentarse a examen final hasta en dos turnos consecutivos inmediatos posteriores a la finalización de la cursada.</text:p>
      <text:p text:style-name="P7">Los criterios generales de evaluación serán: <text:s/></text:p>
      <text:p text:style-name="P7">- Capacidad de comunicación en los diferentes entornos virtuales: aula virtual, videoconferencia (meet o zoom), WhatsApp, e-mail. </text:p>
      <text:p text:style-name="P7">- Actitud crítica y reflexiva ante las fuentes y la bibliografía. Manejo de bibliografía. </text:p>
      <text:p text:style-name="P7">- Buena predisposición para el trabajo y la colaboración entre pares. </text:p>
      <text:p text:style-name="P7">- Argumentación oral y escrita acorde al nivel. </text:p>
      <text:p text:style-name="P7">- Apertura y modificación de actitudes, hipótesis y posiciones teóricas frente a las evidencias presentadas.</text:p>
      <text:p text:style-name="P8"/>
      <text:p text:style-name="P6"><text:span text:style-name="T8">Cronograma</text:span><text:span text:style-name="T1"> </text:span></text:p>
      <text:p text:style-name="P24"/>
      <table:table table:name="Tabla1" table:style-name="Tabla1">
        <table:table-column table:style-name="Tabla1.A"/>
        <table:table-column table:style-name="Tabla1.B"/>
        <table:table-row table:style-name="Tabla1.1">
          <table:table-cell table:style-name="Tabla1.A1" office:value-type="string">
            <text:p text:style-name="P23">Actividades o contenidos </text:p>
          </table:table-cell>
          <table:table-cell table:style-name="Tabla1.A1" office:value-type="string">
            <text:p text:style-name="P23">Tiempos </text:p>
          </table:table-cell>
        </table:table-row>
        <table:table-row table:style-name="Tabla1.2">
          <table:table-cell table:style-name="Tabla1.A1" office:value-type="string">
            <text:p text:style-name="P26">Trabajo Práctico</text:p>
          </table:table-cell>
          <table:table-cell table:style-name="Tabla1.A1" office:value-type="string">
            <text:p text:style-name="P34">Participación en los foros solicitados hasta el 3 de julio</text:p>
          </table:table-cell>
        </table:table-row>
        <table:table-row table:style-name="Tabla1.2">
          <table:table-cell table:style-name="Tabla1.A1" office:value-type="string">
            <text:p text:style-name="P26">Parcial Integrador</text:p>
          </table:table-cell>
          <table:table-cell table:style-name="Tabla1.A1" office:value-type="string">
            <text:p text:style-name="P34">Resolución de forma asincrónica de 4 actividades individuales (una por semana) durante el último mes de cursada</text:p>
          </table:table-cell>
        </table:table-row>
        <table:table-row table:style-name="Tabla1.2">
          <table:table-cell table:style-name="Tabla1.A1" office:value-type="string">
            <text:p text:style-name="P35">Fin del primer cuatrimestre </text:p>
          </table:table-cell>
          <table:table-cell table:style-name="Tabla1.A1" office:value-type="string">
            <text:p text:style-name="P26">03 de julio 2020</text:p>
          </table:table-cell>
        </table:table-row>
        <table:table-row table:style-name="Tabla1.2">
          <table:table-cell table:style-name="Tabla1.A1" office:value-type="string">
            <text:p text:style-name="P36">Receso invernal </text:p>
          </table:table-cell>
          <table:table-cell table:style-name="Tabla1.A1" office:value-type="string">
            <text:p text:style-name="P26">13 al 24 de Julio de 2020 </text:p>
          </table:table-cell>
        </table:table-row>
        <table:table-row table:style-name="Tabla1.6">
          <table:table-cell table:style-name="Tabla1.A1" office:value-type="string">
            <text:p text:style-name="P26">Exámenes finales, segundo turno (un llamado) </text:p>
          </table:table-cell>
          <table:table-cell table:style-name="Tabla1.A1" office:value-type="string">
            <text:p text:style-name="P35">27/07/2020 al 07/08/2020</text:p>
          </table:table-cell>
        </table:table-row>
        <table:table-row table:style-name="Tabla1.2">
          <table:table-cell table:style-name="Tabla1.A1" office:value-type="string">
            <text:p text:style-name="P37">Fin del segundo cuatrimestre </text:p>
          </table:table-cell>
          <table:table-cell table:style-name="Tabla1.B7" office:value-type="date" office:date-value="2020-11-13">
            <text:p text:style-name="P38">13/11/20</text:p>
          </table:table-cell>
        </table:table-row>
        <table:table-row table:style-name="Tabla1.1">
          <table:table-cell table:style-name="Tabla1.A1" office:value-type="string">
            <text:p text:style-name="P26">Exámenes finales </text:p>
          </table:table-cell>
          <table:table-cell table:style-name="Tabla1.A1" office:value-type="string">
            <text:p text:style-name="P35">16/11/2020 al 18/12/2020</text:p>
          </table:table-cell>
        </table:table-row>
      </table:table>
      <text:p text:style-name="P33"/>
      <text:p text:style-name="P33">Referencias bibliográficas</text:p>
      <text:p text:style-name="P3">En este apartado se señala la bibliografía que fue citada:</text:p>
      <text:p text:style-name="P12"><text:span text:style-name="T3">Alen, B. y Allegroni, A. (2009). </text:span><text:span text:style-name="T6">Los inicios en la profesión</text:span><text:span text:style-name="T3">. 1a ed. Buenos Aires, Argentina: Ministerio de Educación.</text:span></text:p>
      <text:p text:style-name="P12"><text:span text:style-name="T3">Ander-Egg, E, (1999). </text:span><text:span text:style-name="T6">El Taller: una alternativa de renovación pedagógica</text:span><text:span text:style-name="T3">. Buenos Aires, Argentina: Magisterio del Río de la Plata.</text:span></text:p>
      <text:p text:style-name="P13"><text:soft-page-break/><text:span text:style-name="T3">Bárcena Orbe,F., Larrosa, J y Mèlich Sangrá, J</text:span><text:span text:style-name="T6">.</text:span><text:span text:style-name="T3">(2006).</text:span><text:span text:style-name="T6"> </text:span><text:span text:style-name="T4">Pensar la educación desde la experiencia. </text:span><text:span text:style-name="T7">R</text:span><text:span text:style-name="T6">evista portuguesa de pedagogía.</text:span><text:span text:style-name="T3"> Recuperado de </text:span><text:a xlink:type="simple" xlink:href="http://iduc.uc.pt/index.php/rppedagogia/article/viewFile/1157/605" text:style-name="Internet_20_link" text:visited-style-name="Visited_20_Internet_20_Link"><text:span text:style-name="T3">http://iduc.uc.pt/index.php/rppedagogia/article/viewFile/1157/605</text:span></text:a><text:span text:style-name="T3"> </text:span></text:p>
      <text:p text:style-name="P15"><text:span text:style-name="T3">Charnay, R. (1994). </text:span><text:span text:style-name="T6">Aprender (por medio de) la resolución de problemas</text:span><text:span text:style-name="T3">. En Parra, C. y Saiz, I. (Ed.). (1994). </text:span><text:span text:style-name="T6">Didáctica de matemáticas. Aportes y reflexiones.</text:span><text:span text:style-name="T3"> Buenos Aires, Argentina: Paidós Educador</text:span></text:p>
      <text:p text:style-name="P12"><text:span text:style-name="T3">Conferencias Web - M. Educ. Santa Fe (2018, 19 de marzo). </text:span><text:span text:style-name="T6">Conferencia a cargo de la Dra Flavia Terigi</text:span><text:span text:style-name="T3">.[Archivo de video]. Recuperado de </text:span><text:a xlink:type="simple" xlink:href="https://www.youtube.com/watch?v=4oiAmRVjwxM" text:style-name="Internet_20_link" text:visited-style-name="Visited_20_Internet_20_Link"><text:span text:style-name="T3">https://www.youtube.com/watch?v=4oiAmRVjwxM</text:span></text:a><text:span text:style-name="T3"> <text:s/></text:span></text:p>
      <text:p text:style-name="P39">Ley de Educación Nacional, N° 26206, 2006.</text:p>
      <text:p text:style-name="P12"><text:span text:style-name="T3">Magadán, Cecilia (2012). </text:span><text:span text:style-name="T6">Clase 3: Las TIC en acción: para (re)inventar prácticas y estrategias.</text:span><text:span text:style-name="T3"> Enseñar y aprender con TIC. Especialización docente de nivel superior en educación y TIC. Buenos Aires: Ministerio de Educación de la Nación. Recuperado de </text:span><text:a xlink:type="simple" xlink:href="http://postitulo.secundaria.infd.edu.ar/archivos/repositorio/750/993/EyAT_clase3.pdf" text:style-name="Internet_20_link" text:visited-style-name="Visited_20_Internet_20_Link"><text:span text:style-name="T3">http://postitulo.secundaria.infd.edu.ar/archivos/repositorio/750/993/EyAT_clase3.pdf</text:span></text:a><text:span text:style-name="T3"> (02 de mayo de 2018)</text:span></text:p>
      <text:p text:style-name="P12"><text:span text:style-name="T3">Ministerio de Educación Provincia de Santa Fe (2009).</text:span><text:span text:style-name="T6"> Diseño Curricular para la Formación Docente: Profesorado de Educación Primaria</text:span><text:span text:style-name="T3">. Recuperado de</text:span><text:a xlink:type="simple" xlink:href="https://www.santafe.gov.ar/index.php/educacion/content/download/122509/606630/file/528-09%20Primario.pdf" text:style-name="Internet_20_link" text:visited-style-name="Visited_20_Internet_20_Link"><text:span text:style-name="T3"> </text:span></text:a><text:a xlink:type="simple" xlink:href="https://www.santafe.gov.ar/index.php/educacion/content/download/122509/606630/file/528-09%20Primario.pdf" text:style-name="Internet_20_link" text:visited-style-name="Visited_20_Internet_20_Link"><text:span text:style-name="T3">https://www.santafe.gov.ar/index.php/educacion/content/download/122509/606630/file/528-09%20Primario.pdf</text:span></text:a><text:span text:style-name="T3"> (02 de mayo de 2018)</text:span></text:p>
      <text:p text:style-name="P12"><text:span text:style-name="T3">Ministerio de Educación Provincia de Santa Fe (2016). </text:span><text:span text:style-name="T6">Núcleos Interdisciplinarios de Contenidos (NIC): la educación en acontecimientos. Documento de Desarrollo Curricular para la Educación Primaria y Secundaria.</text:span><text:span text:style-name="T3"> Recuperado de http://plataformaeducativa.santafe.gov.ar/moodle/pluginfile.php/327633/mod_resource/content/1/NIC%201.pdf (02 de mayo de 2018)</text:span></text:p>
      <text:p text:style-name="P14"><text:span text:style-name="T3">Panizza, M. (Ed.). (2009). </text:span><text:span text:style-name="T6">Enseñar matemática en el Nivel Inicial y el primer ciclo <text:s/>de la E.G.B.: Análisis y propuestas</text:span><text:span text:style-name="T3">. Buenos Aires, Argentina: Paidós.</text:span></text:p>
      <text:p text:style-name="P14"><text:span text:style-name="T3">Porta, L., Martínez, M. C. y Yedaide, M.M. (2014). La didáctica de lo proyectual y el aprendizaje profundo. </text:span><text:span text:style-name="T6">Revista del Instituto de Investigaciones en Educación, 5.</text:span><text:span text:style-name="T3"> Recuperado de </text:span><text:a xlink:type="simple" xlink:href="http://hum.unne.edu.ar/revistas/educa/archivos/cont5/porta.et.al.pdf" text:style-name="Internet_20_link" text:visited-style-name="Visited_20_Internet_20_Link"><text:span text:style-name="T3">http://hum.unne.edu.ar/revistas/educa/archivos/cont5/porta.et.al.pdf</text:span></text:a><text:span text:style-name="T3"> (consultado el 2 de mayo de 2018)</text:span></text:p>
      <text:p text:style-name="P39"><text:soft-page-break/>Reglamento Académico Marco (R.A.M.), aprobado por Decreto N°4199, 2015</text:p>
      <text:p text:style-name="P12"><text:span text:style-name="T3">Tutoriales Plataforma Educativa (2018, 15 de marzo). </text:span><text:span text:style-name="T6">3.3.2 - Conferencia a cargo de la Dra. Graciela Frigerio </text:span><text:span text:style-name="T3">[Archivo de video]. Recuperado de </text:span><text:a xlink:type="simple" xlink:href="https://www.youtube.com/watch?v=UjOkGlqzPEE" text:style-name="Internet_20_link" text:visited-style-name="Visited_20_Internet_20_Link"><text:span text:style-name="T3">https://www.youtube.com/watch?v=UjOkGlqzPEE</text:span></text:a><text:span text:style-name="T3"> </text:span></text:p>
      <text:p text:style-name="P18"/>
      <text:p text:style-name="P41">Bibliografía obligatoria de la estudiante</text:p>
      <text:p text:style-name="P15"><text:span text:style-name="T14">Charnay, Roland (1994). </text:span><text:span text:style-name="T13">Aprender (por medio de) la resolución de problemas</text:span><text:span text:style-name="T14"> en <text:s/></text:span><text:span text:style-name="T3">Parra, C. y Saiz, I. (Ed.). (1994). </text:span><text:span text:style-name="T6">Didáctica de matemáticas. Aportes y reflexiones.</text:span><text:span text:style-name="T3"> Buenos Aires, Argentina: Paidós Educador</text:span></text:p>
      <text:p text:style-name="P15"><text:span text:style-name="T3">Gonzalez, Adriana (2013).</text:span><text:span text:style-name="T6"> “¿A resolver problemas se enseña? El problema como contenido a ser enseñado de 1º a 7º”.</text:span><text:span text:style-name="T3"> Rosario, Argentina: Ed Homo Sapiens</text:span></text:p>
      <text:p text:style-name="P17"><text:span text:style-name="T3">Itzcovich, H (2008).</text:span><text:span text:style-name="T6"> La matemática escolar: las prácticas de enseñanza en el aula, </text:span><text:span text:style-name="T3">Editorial AIQUE, Buenos Aires: Paidós Educador. (Capítulo 1)</text:span></text:p>
      <text:p text:style-name="P16"/>
      <text:p text:style-name="P40">Bibliografía consultada para el proyecto</text:p>
      <text:p text:style-name="P12"><text:span text:style-name="T3">Alen, B. y Allegroni, A. (2009). </text:span><text:span text:style-name="T6">Los inicios en la profesión</text:span><text:span text:style-name="T3">. Buenos Aires, Argentina: Ministerio de Educación.</text:span></text:p>
      <text:p text:style-name="P12"><text:span text:style-name="T9">Brailovsky, D. y otros. </text:span><text:span text:style-name="T11">Planificar con Unidades Didácticas y Proyectos</text:span><text:span text:style-name="T9">, documento del Ministerio de Educación Secretaría de Estado de Educación Subsecretaría de Estado de Promoción de Igualdad y Calidad Educativa, Córdoba (SEPIyCE) Disponible </text:span><text:span text:style-name="T15">en: </text:span><text:a xlink:type="simple" xlink:href="http://www.igualdadycalidadcba.gov.ar/SIPECCBA/documentos/Planificaciones.pdf" text:style-name="Internet_20_link" text:visited-style-name="Visited_20_Internet_20_Link"><text:span text:style-name="T3">http://www.igualdadycalidadcba.gov.ar/SIPECCBA/documentos/Planificaciones.pdf</text:span></text:a><text:span text:style-name="T3"> <text:s/></text:span><text:span text:style-name="T9">(Recuperado el 2 de mayo de 2018).</text:span></text:p>
      <text:p text:style-name="P12"><text:span text:style-name="T9">Brailovsky, (2012): </text:span><text:span text:style-name="T11">Los chicos vienen cada vez más inteligentes</text:span><text:span text:style-name="T9">, Revista La Tía, Cuadernos de Pedagogía de Rosario, segunda época, Nro. 10, Disponible en </text:span><text:a xlink:type="simple" xlink:href="http://www.revistalatia.com.ar/archives/1508" text:style-name="Internet_20_link" text:visited-style-name="Visited_20_Internet_20_Link"><text:span text:style-name="T3">http://www.revistalatia.com.ar/archives/1508</text:span></text:a><text:span text:style-name="T3"> </text:span><text:span text:style-name="T16">(Recuperado el 2 de mayo de 2018).</text:span></text:p>
      <text:p text:style-name="P12"><text:span text:style-name="T9">Brailovsky</text:span><text:span text:style-name="T10">, D (2016). </text:span><text:span text:style-name="T12">Didáctica del Nivel Inicial en clave pedagógica</text:span><text:span text:style-name="T10">. Buenos Aires</text:span><text:span text:style-name="T3">, Argentina</text:span><text:span text:style-name="T10">: Novedades Educativas.</text:span></text:p>
      <text:p text:style-name="P39">Decreto N°3029, 2012</text:p>
      <text:p text:style-name="P39">Ley de Educación Nacional, N° 26206, 2006.</text:p>
      <text:p text:style-name="P39"><text:soft-page-break/>Ley Nacional de Educación Superior, N°24521, 1995</text:p>
      <text:p text:style-name="P39">Ley Provincial Promoción y Protección Integral de los derechos de las Niñas, Niños y adolescentes, N° 12967, 2010.</text:p>
      <text:p text:style-name="P19"><text:span text:style-name="T3">Ministerio de Educación de la Nación. CFE Resolución N° 337/18. <text:s/>“Marco Referencial de Capacidades Profesionales de la Formación Docente Inicial”. Argentina. <text:s/>Disponible en Internet en: </text:span><text:a xlink:type="simple" xlink:href="https://dges-cba.infd.edu.ar/sitio/upload/Res_CFE_N_337-18.pdf" text:style-name="Internet_20_link" text:visited-style-name="Visited_20_Internet_20_Link"><text:span text:style-name="T3">https://dges-cba.infd.edu.ar/sitio/upload/Res_CFE_N_337-18.pdf</text:span></text:a><text:span text:style-name="T3"> <text:s/></text:span></text:p>
      <text:p text:style-name="P12"><text:span text:style-name="T3">Ministerio de Educación (2017)</text:span><text:span text:style-name="T6">. La Educación Inicial en Santa Fe. Una identidad en movimiento.</text:span><text:span text:style-name="T3"> Santa Fe: Secretaría de Educación.</text:span></text:p>
      <text:p text:style-name="P39">Ministerio de Educación de la Provincia de Santa Fe. Programa de Educación Sexual Integral. Uso inclusivo del lenguaje. Argentina.</text:p>
      <text:p text:style-name="P12"><text:span text:style-name="T3">Ministerio de Educación Provincia de Santa Fe (2009). </text:span><text:span text:style-name="T6">Diseño Curricular para la Formación Docente: Profesorado de Educación Inicial</text:span><text:span text:style-name="T3">. Recuperado de</text:span><text:a xlink:type="simple" xlink:href="https://www.santafe.gov.ar/index.php/educacion/content/download/122509/606630/file/528-09%20Primario.pdf" text:style-name="Internet_20_link" text:visited-style-name="Visited_20_Internet_20_Link"><text:span text:style-name="T3"> </text:span></text:a><text:span text:style-name="T3"><text:s/></text:span><text:a xlink:type="simple" xlink:href="https://www.santafe.gov.ar/index.php/educacion/content/download/122508/606627/file/529-09%20Inicial.pdf" text:style-name="Internet_20_link" text:visited-style-name="Visited_20_Internet_20_Link"><text:span text:style-name="T3">https://www.santafe.gov.ar/index.php/educacion/content/download/122508/606627/file/529-09%20Inicial.pdf</text:span></text:a><text:span text:style-name="T3"> <text:s/>(02 de mayo de 2018)</text:span></text:p>
      <text:p text:style-name="P12"><text:span text:style-name="T3">Ministerio de Educación Provincia de Santa Fe (2009).</text:span><text:span text:style-name="T6"> Diseño Curricular para la Formación Docente: Profesorado de Educación Primaria</text:span><text:span text:style-name="T3">. Recuperado de</text:span><text:a xlink:type="simple" xlink:href="https://www.santafe.gov.ar/index.php/educacion/content/download/122509/606630/file/528-09%20Primario.pdf" text:style-name="Internet_20_link" text:visited-style-name="Visited_20_Internet_20_Link"><text:span text:style-name="T3"> </text:span></text:a><text:a xlink:type="simple" xlink:href="https://www.santafe.gov.ar/index.php/educacion/content/download/122509/606630/file/528-09%20Primario.pdf" text:style-name="Internet_20_link" text:visited-style-name="Visited_20_Internet_20_Link"><text:span text:style-name="T3">https://www.santafe.gov.ar/index.php/educacion/content/download/122509/606630/file/528-09%20Primario.pdf</text:span></text:a><text:span text:style-name="T3"> (02 de mayo de 2018)</text:span></text:p>
      <text:p text:style-name="P12"><text:span text:style-name="T3">Ministerio de Educación Provincia de Santa Fe (2016). </text:span><text:span text:style-name="T6">Núcleos Interdisciplinarios de Contenidos (NIC): la educación en acontecimientos. Documento de Desarrollo Curricular para la Educación Primaria y Secundaria.</text:span><text:span text:style-name="T3"> Recuperado de http://plataformaeducativa.santafe.gov.ar/moodle/pluginfile.php/327633/mod_resource/content/1/NIC%201.pdf (02 de mayo de 2018)</text:span></text:p>
      <text:p text:style-name="P12"><text:span text:style-name="T3">Moreau, Lucía (2010). </text:span><text:span text:style-name="T6">Sujetos de la educación inicial. </text:span><text:span text:style-name="T3">Buenos Aires, Argentina: Ministerio de Educación de la Nación.</text:span></text:p>
      <text:p text:style-name="P12"><text:span text:style-name="T3">Quiroz, A. (2012). </text:span><text:span text:style-name="T6">Políticas de Enseñanza.</text:span><text:span text:style-name="T3"> Buenos Aires, Argentina: Ministerio de Educación de la Nación.</text:span></text:p>
      <text:p text:style-name="P39">Reglamento Académico Marco (R.A.M.), aprobado por Decreto N°4199, 2015</text:p>
      <text:p text:style-name="P12"><text:span text:style-name="T3">Steiman, Jorge (2007). </text:span><text:span text:style-name="T6">Más Didáctica -en la educación superior-.</text:span><text:span text:style-name="T3">UNS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s" style:country-asian="AR"/>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in_20_espaciado_20_Car" style:display-name="Sin espaciado Car" style:family="text" style:parent-style-name="Default_20_Paragraph_20_Font">
      <style:text-properties style:language-asian="es" style:country-asian="A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o_20_nota_20_pie_20_Car" style:display-name="Texto nota pie Car" style:family="text" style:parent-style-name="Default_20_Paragraph_20_Font">
      <style:text-properties fo:font-size="10pt" style:font-size-asian="10pt"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63cm" fo:text-indent="-0.365cm" fo:margin-left="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91cm" fo:margin-bottom="1.291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CURSO DE TITULARIZACIÓN POR OPOSICIÓN</dc:title>
    <meta:initial-creator>MANAR</meta:initial-creator>
    <dc:creator>Nieves Maggioni</dc:creator>
    <meta:editing-cycles>6</meta:editing-cycles>
    <meta:creation-date>2019-05-28T19:16:00</meta:creation-date>
    <dc:date>2020-06-21T20:21:16.44</dc:date>
    <meta:editing-duration>PT1M59S</meta:editing-duration>
    <meta:generator>OpenOffice/4.1.7$Win32 OpenOffice.org_project/417m1$Build-9800</meta:generator>
    <meta:document-statistic meta:table-count="1" meta:image-count="0" meta:object-count="0" meta:page-count="9" meta:paragraph-count="117" meta:word-count="2696" meta:character-count="190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