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fo:color="#000000"/>
    </style:style>
    <style:style style:name="T9" style:family="text">
      <style:text-properties fo:font-size="12.00pt" fo:font-weight="normal" fo:font-family="Arial" style:font-family-asian="Arial" style:font-family-complex="Arial" fo:background-color="transparent" fo:color="#000000" fo:font-style="italic"/>
    </style:style>
    <style:style style:name="T10" style:family="text">
      <style:text-properties fo:font-size="12.00pt" fo:font-weight="normal" fo:font-family="Arial" style:font-family-asian="Arial" style:font-family-complex="Arial"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2.00pt" fo:font-weight="bold" fo:font-family="Arial" style:font-family-asian="Arial" style:font-family-complex="Arial" fo:background-color="transparent" fo:color="#000000"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Arial" style:font-family-asian="Arial" style:font-family-complex="Arial"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style:style>
    <style:style style:name="T28" style:family="text">
      <style:text-properties fo:font-size="12.00pt" fo:font-weight="bold" fo:font-family="Arial" style:font-family-asian="Arial" style:font-family-complex="Arial" fo:background-color="transparent" fo:color="#000000"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2.00pt" fo:font-weight="bold" fo:font-family="Arial" style:font-family-asian="Arial" style:font-family-complex="Arial" fo:background-color="transparent" fo:color="#000000" fo:font-style="italic"/>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Arial" style:font-family-asian="Arial" style:font-family-complex="Arial" fo:background-color="transparent" fo:color="#ff0000"/>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normal" fo:font-family="Arial" style:font-family-asian="Arial" style:font-family-complex="Arial"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0" style:family="text">
      <style:text-properties fo:font-size="12.00pt" fo:font-weight="bold" fo:font-family="Arial" style:font-family-asian="Arial" style:font-family-complex="Arial"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fo:color="#000000"/>
    </style:style>
    <style:style style:name="T74" style:family="text">
      <style:text-properties fo:font-size="12.00pt" fo:font-weight="normal" fo:font-family="Arial" style:font-family-asian="Arial" style:font-family-complex="Arial" fo:background-color="transparent" fo:color="#000000" fo:font-style="italic"/>
    </style:style>
    <style:style style:name="T75" style:family="text">
      <style:text-properties fo:font-size="12.00pt" fo:font-weight="normal" fo:font-family="Arial" style:font-family-asian="Arial" style:font-family-complex="Arial" fo:background-color="transparent" fo:color="#000000"/>
    </style:style>
    <style:style style:name="T76" style:family="text">
      <style:text-properties fo:font-size="12.00pt" fo:font-weight="normal" fo:font-family="Arial" style:font-family-asian="Arial" style:font-family-complex="Arial" fo:background-color="transparent" fo:color="#000000" fo:font-style="italic"/>
    </style:style>
    <style:style style:name="T77" style:family="text">
      <style:text-properties fo:font-size="12.00pt" fo:font-weight="normal" fo:font-family="Arial" style:font-family-asian="Arial" style:font-family-complex="Arial" fo:background-color="transparent" fo:color="#000000"/>
    </style:style>
    <style:style style:name="T78" style:family="text">
      <style:text-properties fo:font-size="12.00pt" fo:font-weight="normal" fo:font-family="Arial" style:font-family-asian="Arial" style:font-family-complex="Arial" fo:background-color="transparent" fo:color="#000000" fo:font-style="italic"/>
    </style:style>
    <style:style style:name="T79" style:family="text">
      <style:text-properties fo:font-size="12.00pt" fo:font-weight="normal" fo:font-family="Arial" style:font-family-asian="Arial" style:font-family-complex="Arial" fo:background-color="transparent" fo:color="#000000"/>
    </style:style>
    <style:style style:name="T80" style:family="text">
      <style:text-properties fo:font-size="12.00pt" fo:font-weight="normal" fo:font-family="Arial" style:font-family-asian="Arial" style:font-family-complex="Arial" fo:background-color="transparent" fo:color="#000000" fo:font-style="italic"/>
    </style:style>
    <style:style style:name="T81" style:family="text">
      <style:text-properties fo:font-size="12.00pt" fo:font-weight="normal" fo:font-family="Arial" style:font-family-asian="Arial" style:font-family-complex="Arial" fo:background-color="transparent" fo:color="#000000"/>
    </style:style>
    <style:style style:name="T82" style:family="text">
      <style:text-properties fo:font-size="12.00pt" fo:font-weight="normal" fo:font-family="Arial" style:font-family-asian="Arial" style:font-family-complex="Arial" fo:background-color="transparent" style:use-window-font-color="true"/>
    </style:style>
    <style:style style:name="T83" style:family="text">
      <style:text-properties fo:font-size="12.00pt" fo:font-weight="normal" fo:font-family="Arial" style:font-family-asian="Arial" style:font-family-complex="Arial" fo:background-color="transparent" fo:color="#000000"/>
    </style:style>
    <style:style style:name="T84" style:family="text">
      <style:text-properties fo:font-size="12.00pt" fo:font-weight="normal" fo:font-family="Arial" style:font-family-asian="Arial" style:font-family-complex="Arial" fo:background-color="transparent" fo:color="#000000" fo:font-style="italic"/>
    </style:style>
    <style:style style:name="T85" style:family="text">
      <style:text-properties fo:font-size="12.00pt" fo:font-weight="normal" fo:font-family="Arial" style:font-family-asian="Arial" style:font-family-complex="Arial" fo:background-color="transparent" fo:color="#000000"/>
    </style:style>
    <style:style style:name="T86" style:family="text">
      <style:text-properties fo:font-size="12.00pt" fo:font-weight="normal" fo:font-family="Arial" style:font-family-asian="Arial" style:font-family-complex="Arial" fo:background-color="transparent" fo:color="#000000" fo:font-style="italic"/>
    </style:style>
    <style:style style:name="T87" style:family="text">
      <style:text-properties fo:font-size="12.00pt" fo:font-weight="normal" fo:font-family="Arial" style:font-family-asian="Arial" style:font-family-complex="Arial" fo:background-color="transparent" fo:color="#000000"/>
    </style:style>
    <style:style style:name="T88" style:family="text">
      <style:text-properties fo:font-size="12.00pt" fo:font-weight="normal" fo:font-family="Arial" style:font-family-asian="Arial" style:font-family-complex="Arial" fo:background-color="transparent" style:use-window-font-color="true"/>
    </style:style>
    <style:style style:name="T89" style:family="text">
      <style:text-properties fo:font-size="12.00pt" fo:font-weight="normal" fo:font-family="Arial" style:font-family-asian="Arial" style:font-family-complex="Arial" fo:background-color="transparent" fo:color="#000000"/>
    </style:style>
    <style:style style:name="T90" style:family="text">
      <style:text-properties fo:font-size="12.00pt" fo:font-weight="bold" fo:font-family="Arial" style:font-family-asian="Arial" style:font-family-complex="Arial" fo:background-color="transparent" fo:color="#000000"/>
    </style:style>
    <style:style style:name="T91" style:family="text">
      <style:text-properties fo:font-size="12.00pt" fo:font-weight="normal" fo:font-family="Arial" style:font-family-asian="Arial" style:font-family-complex="Arial" fo:background-color="transparent" fo:color="#000000"/>
    </style:style>
    <style:style style:name="T92" style:family="text">
      <style:text-properties fo:font-size="12.00pt" fo:font-weight="normal" fo:font-family="Arial" style:font-family-asian="Arial" style:font-family-complex="Arial" fo:background-color="transparent" fo:color="#000000" fo:font-style="italic"/>
    </style:style>
    <style:style style:name="T93" style:family="text">
      <style:text-properties fo:font-size="12.00pt" fo:font-weight="normal" fo:font-family="Arial" style:font-family-asian="Arial" style:font-family-complex="Arial" fo:background-color="transparent" fo:color="#000000"/>
    </style:style>
    <style:style style:name="T94" style:family="text">
      <style:text-properties fo:font-size="12.00pt" fo:font-weight="normal" fo:font-family="Arial" style:font-family-asian="Arial" style:font-family-complex="Arial" fo:background-color="transparent" fo:color="#000000" fo:font-style="italic"/>
    </style:style>
    <style:style style:name="T95" style:family="text">
      <style:text-properties fo:font-size="12.00pt" fo:font-weight="normal" fo:font-family="Arial" style:font-family-asian="Arial" style:font-family-complex="Arial" fo:background-color="transparent" fo:color="#000000"/>
    </style:style>
    <style:style style:name="T96" style:family="text">
      <style:text-properties fo:font-size="12.00pt" fo:font-weight="normal" fo:font-family="Arial" style:font-family-asian="Arial" style:font-family-complex="Arial" fo:background-color="transparent" fo:color="#000000" fo:font-style="italic"/>
    </style:style>
    <style:style style:name="T97" style:family="text">
      <style:text-properties fo:font-size="12.00pt" fo:font-weight="bold" fo:font-family="Arial" style:font-family-asian="Arial" style:font-family-complex="Arial" fo:background-color="transparent" fo:color="#000000"/>
    </style:style>
    <style:style style:name="T98" style:family="text">
      <style:text-properties fo:font-size="12.00pt" fo:font-weight="normal" fo:font-family="Arial" style:font-family-asian="Arial" style:font-family-complex="Arial" fo:background-color="transparent" fo:color="#000000" fo:font-style="italic"/>
    </style:style>
    <style:style style:name="T99" style:family="text">
      <style:text-properties fo:font-size="12.00pt" fo:font-weight="normal" fo:font-family="Arial" style:font-family-asian="Arial" style:font-family-complex="Arial" fo:background-color="transparent" fo:color="#000000"/>
    </style:style>
    <style:style style:name="T100" style:family="text">
      <style:text-properties fo:font-size="12.00pt" fo:font-weight="normal" fo:font-family="Arial" style:font-family-asian="Arial" style:font-family-complex="Arial" fo:background-color="transparent" fo:color="#000000" fo:font-style="italic"/>
    </style:style>
    <style:style style:name="T101" style:family="text">
      <style:text-properties fo:font-size="12.00pt" fo:font-weight="normal" fo:font-family="Arial" style:font-family-asian="Arial" style:font-family-complex="Arial"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Arial" style:font-family-asian="Arial" style:font-family-complex="Arial"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Arial" style:font-family-asian="Arial" style:font-family-complex="Arial" fo:background-color="transparent" fo:color="#ff0000"/>
    </style:style>
    <style:style style:name="T10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50.00%" fo:text-align="justify" fo:margin-left="-36.00pt" fo:text-indent="0.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50.00%" fo:text-align="justify"/>
    </style:style>
    <style:style style:name="P4" style:family="paragraph">
      <style:paragraph-properties fo:line-height="150.00%" fo:text-align="justify" fo:margin-left="-36.00pt" fo:text-indent="0.00pt"/>
    </style:style>
    <style:style style:name="P5" style:family="paragraph">
      <style:paragraph-properties fo:line-height="150.00%" fo:text-align="justify"/>
    </style:style>
    <style:style style:name="P6" style:family="paragraph">
      <style:paragraph-properties fo:line-height="150.00%" fo:text-align="justify" fo:margin-left="-36.00pt" fo:text-indent="0.0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50.00%" fo:text-align="justify"/>
    </style:style>
    <style:style style:name="P8" style:family="paragraph">
      <style:paragraph-properties fo:line-height="150.00%" fo:text-align="justify"/>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50.00%" fo:text-align="justify"/>
    </style:style>
    <style:style style:name="P10" style:family="paragraph">
      <style:paragraph-properties fo:line-height="150.00%" fo:text-align="justify"/>
    </style:style>
    <style:style style:name="P11" style:family="paragraph">
      <style:paragraph-properties fo:line-height="150.00%" fo:text-align="justify" fo:margin-left="-36.00pt" fo:text-indent="0.00pt"/>
    </style:style>
    <text:list-style style:name="L12">
      <text:list-level-style-bullet text:level="1" text:bullet-char="•">
        <style:list-level-properties text:space-before="54.00pt" text:min-label-width="18.00pt"/>
        <style:text-properties fo:font-family="Symbol"/>
      </text:list-level-style-bullet>
    </text:list-style>
    <style:style style:name="P12" style:family="paragraph">
      <style:paragraph-properties fo:line-height="150.00%" fo:text-align="justify"/>
    </style:style>
    <style:style style:name="P13" style:family="paragraph">
      <style:paragraph-properties fo:line-height="150.00%" fo:text-align="justify" fo:margin-left="72.00pt" fo:text-indent="0.00pt"/>
    </style:style>
    <style:style style:name="P14" style:family="paragraph">
      <style:paragraph-properties fo:line-height="150.00%" fo:text-align="justify" fo:margin-left="-36.00pt" fo:text-indent="0.00pt"/>
    </style:style>
    <text:list-style style:name="L15">
      <text:list-level-style-bullet text:level="1" text:bullet-char="•">
        <style:list-level-properties text:space-before="54.00pt" text:min-label-width="18.00pt"/>
        <style:text-properties fo:font-family="Symbol"/>
      </text:list-level-style-bullet>
    </text:list-style>
    <style:style style:name="P15" style:family="paragraph">
      <style:paragraph-properties fo:line-height="150.00%" fo:text-align="justify"/>
    </style:style>
    <style:style style:name="P16" style:family="paragraph">
      <style:paragraph-properties fo:line-height="150.00%" fo:text-align="justify" fo:margin-left="36.00pt" fo:text-indent="0.00pt"/>
    </style:style>
    <style:style style:name="P17" style:family="paragraph">
      <style:paragraph-properties fo:line-height="150.00%" fo:text-align="justify" fo:margin-left="-36.00pt" fo:text-indent="0.00pt"/>
    </style:style>
    <text:list-style style:name="L18">
      <text:list-level-style-bullet text:level="1" text:bullet-char="•">
        <style:list-level-properties text:space-before="0.00pt" text:min-label-width="18.00pt"/>
        <style:text-properties fo:font-family="Symbol"/>
      </text:list-level-style-bullet>
    </text:list-style>
    <style:style style:name="P18" style:family="paragraph">
      <style:paragraph-properties fo:line-height="150.00%" fo:text-align="justify"/>
    </style:style>
    <style:style style:name="P19" style:family="paragraph">
      <style:paragraph-properties fo:line-height="150.00%" fo:text-align="justify" fo:margin-left="-36.00pt" fo:text-indent="0.00p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50.00%" fo:text-align="justify"/>
    </style:style>
    <style:style style:name="P21" style:family="paragraph">
      <style:paragraph-properties fo:line-height="150.00%" fo:text-align="justify" fo:margin-left="-36.00pt" fo:text-indent="0.00pt"/>
    </style:style>
    <style:style style:name="P22" style:family="paragraph">
      <style:paragraph-properties fo:line-height="150.00%" fo:text-align="justify" fo:margin-left="-36.00pt" fo:text-indent="0.00pt">
        <style:tab-stops>
          <style:tab-stop style:position="126.00pt"/>
        </style:tab-stops>
      </style:paragraph-properties>
    </style:style>
    <style:style style:name="P23" style:family="paragraph">
      <style:paragraph-properties fo:line-height="150.00%" fo:text-align="justify" fo:margin-left="0.00pt" fo:text-indent="-18.00pt"/>
    </style:style>
    <style:style style:name="P24" style:family="paragraph">
      <style:paragraph-properties fo:line-height="150.00%" fo:text-align="justify"/>
    </style:style>
    <style:style style:name="P25" style:family="paragraph">
      <style:paragraph-properties fo:line-height="150.00%" fo:text-align="justify" fo:margin-left="-36.00pt" fo:text-indent="0.00pt"/>
    </style:style>
    <style:style style:name="P26" style:family="paragraph">
      <style:paragraph-properties fo:line-height="150.00%" fo:text-align="justify"/>
    </style:style>
    <style:style style:name="P27" style:family="paragraph">
      <style:paragraph-properties fo:line-height="150.00%" fo:text-align="justify" fo:margin-left="-36.00pt" fo:text-indent="0.00pt"/>
    </style:style>
  </office:automatic-styles>
  <office:body>
    <office:text>
      <text:p text:style-name="P1"><text:span text:style-name="T1">INSTITUTO DE EDUCACIÓN SUPERIOR N°7</text:span></text:p>
      <text:p text:style-name="P1"><text:span text:style-name="T2"><text:s text:c="16"/></text:span><text:span text:style-name="T3"><text:s text:c="33"/></text:span></text:p>
      <text:p text:style-name="P1"><text:span text:style-name="T3">PROFESORADO DE GEOGRAFÍA</text:span></text:p>
      <text:p text:style-name="P1"><text:span text:style-name="T3"/></text:p>
      <text:p text:style-name="P2"><text:span text:style-name="T3">CÁTEDRA: TALLER DE DOCENCIA I</text:span></text:p>
      <text:p text:style-name="P2"><text:span text:style-name="T3">AÑO: 1er año</text:span></text:p>
      <text:p text:style-name="P2"><text:span text:style-name="T3">CARGA HORARIA SEMANAL: 3 Hs CÁTEDRAS más 1Hs DE TALLER INTEGRADOR</text:span></text:p>
      <text:p text:style-name="P2"><text:span text:style-name="T3">RÉGIMEN DE CURSADO: ANUAL - PRESENCIAL</text:span></text:p>
      <text:p text:style-name="P2"><text:span text:style-name="T3">FORMATO CURRICULAR: TALLER</text:span></text:p>
      <text:p text:style-name="P2"><text:span text:style-name="T3">AÑO: 2017</text:span></text:p>
      <text:p text:style-name="P2"><text:span text:style-name="T3">PROFESORAS: BÁRBARA GÓMEZ-ZULMA MARTÍNEZ</text:span></text:p>
      <text:p text:style-name="P2"><text:span text:style-name="T4"/></text:p>
      <text:p text:style-name="P2"><text:span text:style-name="T5">FUNDAMENTACIÓN:</text:span></text:p>
      <text:p text:style-name="P2"><text:span text:style-name="T6"/></text:p>
      <text:p text:style-name="P2"><text:span text:style-name="T7"><text:s text:c="3"/>El Taller de Práctica I, caracterizado por su operatividad, privilegia la producción colaborativa del conocimiento, y recupera el saber del sentido común, la rutina y los obstáculos involucrados en la cotidianidad misma de la práctica docente. Dicho Taller se inscribe en el contexto de una pedagogía participativa, reflexiva, crítica y autónoma, que permite reformular y<text:s text:c="2"/>revertir ciertas concepciones tradicionales del aprendizaje aún vigentes.</text:span></text:p>
      <text:p text:style-name="P2"><text:span text:style-name="T7"><text:s text:c="3"/>En este espacio<text:s text:c="2"/>s</text:span><text:span text:style-name="T8">e espera que los/as futuros/as docentes tomen contacto con la realidad situada en diferentes escenarios educativos desde el primer año de la carrera, con el propósito de contribuir a los procesos formativos desde la reconstrucción crítica de sus propias experiencias educativas. Esto supone poner en cuestión las prescripciones respecto del deber ser de la tarea de enseñar, sus tradiciones, modelos y la problematización de los sentidos históricos que ubican a la escuela como única agencia educadora y como institución que produce los únicos saberes socialmente válidos. Se propone al Taller de Práctica Docente I como una unidad de aprendizaje y de enseñanza, que permita fundamentalmente desnaturalizar el conocimiento cotidiano que se posee acerca de la escuela como único espacio educativo; posibilitando que los/as estudiantes puedan reconstruir el carácter complejo y heterogéneo de las trayectorias educativas a través de la indagación de la propia biografía. Proponiendo a su vez, ampliar el enfoque hacia múltiples entornos por los que circulan conocimientos y saberes de los distintos campos disciplinares, que se constituyen en escenarios educativos complejos, heterogéneos y singulares. La comprensión incluye tanto la reflexión, como la sistematización a partir de la articulación con los contenidos de la unidad curricular<text:s/></text:span><text:span text:style-name="T9">Pedagogía</text:span><text:span text:style-name="T10">. </text:span></text:p>
      <text:p text:style-name="P2"><text:span text:style-name="T10">Se apunta a que, desde la reflexión, los/as estudiantes puedan reconocer la dimensión social de la educación, la centralidad de la escuela en este proceso y las tramas subjetivas construidas en la relación con el conocimiento, la autoridad, la vinculación con las normas, el control del cuerpo, las problemáticas de género, las TIC.</text:span></text:p>
      <text:p text:style-name="P2"><text:span text:style-name="T11"/></text:p>
      <text:p text:style-name="P2"><text:span text:style-name="T12">PROPÓSITOS</text:span></text:p>
      <text:p text:style-name="P2"><text:span text:style-name="T13"><text:s/>-</text:span><text:span text:style-name="T14">Familiarizar al estudiante con nociones básicas propias de los escenarios educativos.</text:span></text:p>
      <text:p text:style-name="P2"><text:span text:style-name="T14">- Enfocar la mirada hacia las demandas y desafíos de la actual realidad educativa</text:span></text:p>
      <text:p text:style-name="P2"><text:span text:style-name="T14">-Preparar el rol docente en lo concerniente a su futuro ámbito de trabajo.</text:span></text:p>
      <text:p text:style-name="P2"><text:span text:style-name="T15"/></text:p>
      <text:p text:style-name="P2"><text:span text:style-name="T16"><text:s text:c="3"/></text:span><text:span text:style-name="T17">OBJETIVOS: </text:span></text:p>
      <text:list text:style-name="L3">
        <text:list-item>
          <text:p text:style-name="P3"><text:span text:style-name="T18">Analizar la propia biografía escolar, en pos de poder establecer relación entre su trayectoria educativas y los nuevos escenarios educativos.</text:span></text:p>
        </text:list-item>
        <text:list-item>
          <text:p text:style-name="P3"><text:span text:style-name="T18">Comprender las prácticas educativas en tanto se inscriben en el entramado de práticas sociales</text:span></text:p>
        </text:list-item>
        <text:list-item>
          <text:p text:style-name="P3"><text:span text:style-name="T18">Reconocer la importancia del sentido del rol docente en contextos del siglo XXI</text:span></text:p>
        </text:list-item>
        <text:list-item>
          <text:p text:style-name="P3"><text:span text:style-name="T18">Identificar las demandas presentes en la actualidad en el rol docente.</text:span></text:p>
        </text:list-item>
        <text:list-item>
          <text:p text:style-name="P3"><text:span text:style-name="T18">Analizar los diferentes espacios socioculturales en el marco de la transmisión cultural.</text:span></text:p>
        </text:list-item>
        <text:list-item>
          <text:p text:style-name="P3"><text:span text:style-name="T18">Asumir con responsabilidad y compromiso los diferentes trabajos individuales y grupales.</text:span></text:p>
        </text:list-item>
        <text:list-item>
          <text:p text:style-name="P3"><text:span text:style-name="T18">Respetar<text:s text:c="2"/>los aportes y experiencias de los demás compañeros.</text:span></text:p>
        </text:list-item>
        <text:list-item>
          <text:p text:style-name="P3"><text:span text:style-name="T18">Presentar capacidad de escucha y apertura.</text:span></text:p>
        </text:list-item>
        <text:list-item>
          <text:p text:style-name="P3"><text:span text:style-name="T18">Apreciar el aporte de la construcción colaborativa del conocimiento.</text:span></text:p>
        </text:list-item>
      </text:list>
      <text:p text:style-name="P4"><text:span text:style-name="T19"/></text:p>
      <text:p text:style-name="P4"><text:span text:style-name="T20">CONTENIDOS</text:span></text:p>
      <text:p text:style-name="P4"><text:span text:style-name="T20">UNIDAD I:</text:span><text:span text:style-name="T21"><text:s text:c="2"/></text:span><text:span text:style-name="T22">Prácticas educativas como prácticas sociales situadas </text:span></text:p>
      <text:p text:style-name="P4"><text:span text:style-name="T23"/></text:p>
      <text:p text:style-name="P4"><text:span text:style-name="T24">La práctica educativa en el entramado histórico-social y sus cambiantes relaciones con la escuela. La acción educativa de la comunidad y las organizaciones sociales: centros barriales, comedores, colonias, museos, bibliotecas populares, ONG, medios masivos de comunicación, entre otros. </text:span></text:p>
      <text:p text:style-name="P4"><text:span text:style-name="T24">Propuestas educativas. Los procesos de transmisión cultural y la dimensión del enseñar. Las trayectorias educativas: complejidad, heterogeneidad y singularidad. </text:span></text:p>
      <text:p text:style-name="P4"><text:span text:style-name="T24">El campo disciplinar de la Geografía y las prácticas educativas en espacios socioculturales de la comunidad. Procesos de comprensión y construcción del espacio geográfico. La cartografía como herramienta en las prácticas de enseñanza</text:span></text:p>
      <text:p text:style-name="P4"><text:span text:style-name="T25"/></text:p>
      <text:p text:style-name="P4"><text:span text:style-name="T26">UNIDAD II:</text:span><text:span text:style-name="T27"><text:s text:c="3"/></text:span><text:span text:style-name="T28">Trayectorias educativas y experiencias escolares en el contexto socio cultural </text:span></text:p>
      <text:p text:style-name="P4"><text:span text:style-name="T29"/></text:p>
      <text:p text:style-name="P4"><text:span text:style-name="T30">Relaciones entre enseñanza, transmisión y aprendizaje. La trayectoria escolar y la revisión crítica de las formas de ser y pensarse como estudiante en el paso por la escolaridad. </text:span></text:p>
      <text:p text:style-name="P4"><text:span text:style-name="T30">Deconstrucción y reconstrucción de los modelos docentes internalizados en la experiencia escolar. Tradiciones o modelos de docencia en la formación docente y en el campo disciplinar. Figuras de maestros memorables a nivel regional, nacional, latinoamericano e internacional del campo disciplinar. Cambios y permanencias en el rol del docente de Geografía. Representaciones del profesor de Geografía Ser profesor de Geografía hoy. </text:span></text:p>
      <text:p text:style-name="P4"><text:span text:style-name="T30">Trabajo docente: identidad y dimensión cultural. Representaciones sociales. </text:span></text:p>
      <text:p text:style-name="P4"><text:span text:style-name="T30">Prácticas docentes y prácticas de la enseñanza en diversos contextos socioculturales. Reconocimiento del efecto constitutivo de estas prácticas en la propia biografía. </text:span></text:p>
      <text:p text:style-name="P4"><text:span text:style-name="T31"/></text:p>
      <text:p text:style-name="P4"><text:span text:style-name="T32">UNIDAD III:</text:span><text:span text:style-name="T33"><text:s text:c="3"/></text:span><text:span text:style-name="T34">Hacer docencia hoy: desafíos y oportunidades </text:span></text:p>
      <text:p text:style-name="P4"><text:span text:style-name="T35"/></text:p>
      <text:p text:style-name="P4"><text:span text:style-name="T36">La formación docente como trayecto: momentos claves del mismo. Nuevas formas de autoridad docente en la sociedad y la escuela. Trabajo colaborativo y en red. Las TIC, aulas virtuales como nuevo contexto de aprendizaje. La tarea de enseñar y las fronteras del aula: enseñar en la escuela y en otros espacios educativos. </text:span></text:p>
      <text:p text:style-name="P4"><text:span text:style-name="T36">La formación en la disciplina. Ser Profesor de Geografía y hacer docencia en la escuela y en otros espacios educativos. Saberes y conocimientos puestos en juego. </text:span></text:p>
      <text:p text:style-name="P4"><text:span text:style-name="T37"/></text:p>
      <text:p text:style-name="P4"><text:span text:style-name="T38">MARCO METODOLÓGICO: </text:span></text:p>
      <text:p text:style-name="P4"><text:span text:style-name="T39"/></text:p>
      <text:p text:style-name="P4"><text:span text:style-name="T40"><text:s text:c="3"/></text:span><text:span text:style-name="T41">El Taller de Práctica I está focalizado y estructurado de manera que los alumnos<text:s text:c="2"/>puedan llevar a cabo un aprendizaje concreto, relevante, de orden teórico<text:s/></text:span><text:span text:style-name="T42">–</text:span><text:span text:style-name="T43"><text:s/>práctico con su respectiva retroalimentación, logrando comenzar a desarrollar en ellos una visión amplia, compleja, reflexiva y crítica sobre la formación y práctica docente.</text:span></text:p>
      <text:p text:style-name="P5"><text:span text:style-name="T44"><text:s text:c="2"/>Se analizarán las representaciones personales y sociales que poseen los educandos acerca del rol que lleva a cabo el Profesor de Geografía, identificando algunas de las demandas sociales y laborales que en la actualidad atraviesan a dicha función.</text:span></text:p>
      <text:p text:style-name="P5"><text:span text:style-name="T45">Se sugiere la incorporación de recursos de las nuevas tecnologías de la información y la comunicación tales como: videos, búsquedas en la web, celulares, cámaras digitales, presentaciones audiovisuales, software educativos, entre otros. </text:span></text:p>
      <text:p text:style-name="P6"><text:span text:style-name="T45">Propiciarán el fundamento de la propuesta de este taller, la reflexión y el análisis sobre las experiencias de aprendizajes del campo disciplinar, poniendo en tensión las vivencias a partir de lo aprendido en este proceso. </text:span></text:p>
      <text:p text:style-name="P6"><text:span text:style-name="T46"/></text:p>
      <text:p text:style-name="P6"><text:span text:style-name="T47">CRONOGRAMA:</text:span></text:p>
      <text:list text:style-name="L7">
        <text:list-item>
          <text:p text:style-name="P7"><text:span text:style-name="T47">1er. Cuatrimestre</text:span><text:span text:style-name="T48">:<text:s/></text:span><text:span text:style-name="T49">Unidad N°1</text:span></text:p>
        </text:list-item>
      </text:list>
      <text:p text:style-name="P8"><text:span text:style-name="T50"><text:s text:c="37"/></text:span><text:span text:style-name="T51">Unidad N° 2</text:span></text:p>
      <text:p text:style-name="P8"><text:span text:style-name="T52"/></text:p>
      <text:list text:style-name="L9">
        <text:list-item>
          <text:p text:style-name="P9"><text:span text:style-name="T53">2do. Cuatrimestre</text:span><text:span text:style-name="T54">:<text:s/></text:span><text:span text:style-name="T55">Unidad N°3</text:span><text:span text:style-name="T56"><text:s/></text:span></text:p>
        </text:list-item>
      </text:list>
      <text:p text:style-name="P10"><text:span text:style-name="T57"/></text:p>
      <text:p text:style-name="P11"><text:span text:style-name="T58">EVALUACIÓN:</text:span></text:p>
      <text:p text:style-name="P11"><text:span text:style-name="T59">Para aprobar, los alumnos deberán: </text:span></text:p>
      <text:list text:style-name="L12">
        <text:list-item>
          <text:p text:style-name="P12"><text:span text:style-name="T59">Alcanzar como mínimo una calificación de<text:s text:c="2"/>8(ocho)como promedio en el Taller de Práctica.</text:span></text:p>
        </text:list-item>
        <text:list-item>
          <text:p text:style-name="P12"><text:span text:style-name="T59">Cumplir con un 75% de<text:s text:c="2"/>asistencia a clases.</text:span></text:p>
        </text:list-item>
      </text:list>
      <text:p text:style-name="P13"><text:span text:style-name="T60"/></text:p>
      <text:p text:style-name="P14"><text:span text:style-name="T61">Criterios de acreditación:</text:span></text:p>
      <text:list text:style-name="L15">
        <text:list-item>
          <text:p text:style-name="P15"><text:span text:style-name="T62">Aprobación de todos los trabajos prácticos requeridos.</text:span></text:p>
        </text:list-item>
        <text:list-item>
          <text:p text:style-name="P15"><text:span text:style-name="T62">Trabajos prácticos entregados en tiempo y forma.</text:span></text:p>
        </text:list-item>
        <text:list-item>
          <text:p text:style-name="P15"><text:span text:style-name="T62">Manejo del vocabulario específico.</text:span></text:p>
        </text:list-item>
        <text:list-item>
          <text:p text:style-name="P15"><text:span text:style-name="T62">Solvencia conceptual. </text:span></text:p>
        </text:list-item>
        <text:list-item>
          <text:p text:style-name="P15"><text:span text:style-name="T62">Respeto y compromiso hacia la construcción permanente del rol docente.</text:span></text:p>
        </text:list-item>
      </text:list>
      <text:p text:style-name="P16"><text:span text:style-name="T63"/></text:p>
      <text:p text:style-name="P17"><text:span text:style-name="T64">Características de la evaluación: </text:span></text:p>
      <text:list text:style-name="L18">
        <text:list-item>
          <text:p text:style-name="P18"><text:span text:style-name="T65">Continua.</text:span></text:p>
        </text:list-item>
        <text:list-item>
          <text:p text:style-name="P18"><text:span text:style-name="T65">Flexible.</text:span></text:p>
        </text:list-item>
        <text:list-item>
          <text:p text:style-name="P18"><text:span text:style-name="T65">Comprensiva.</text:span></text:p>
        </text:list-item>
        <text:list-item>
          <text:p text:style-name="P18"><text:span text:style-name="T65">Integradora.</text:span></text:p>
        </text:list-item>
      </text:list>
      <text:p text:style-name="P19"><text:span text:style-name="T66">Tipo de evaluación:</text:span></text:p>
      <text:list text:style-name="L20">
        <text:list-item>
          <text:p text:style-name="P20"><text:span text:style-name="T67">Diagnóstica.</text:span></text:p>
        </text:list-item>
        <text:list-item>
          <text:p text:style-name="P20"><text:span text:style-name="T67">Procesual.</text:span></text:p>
        </text:list-item>
        <text:list-item>
          <text:p text:style-name="P20"><text:span text:style-name="T67">Formativa.</text:span></text:p>
        </text:list-item>
        <text:list-item>
          <text:p text:style-name="P20"><text:span text:style-name="T67">Sumativa. </text:span></text:p>
        </text:list-item>
      </text:list>
      <text:p text:style-name="P21"><text:span text:style-name="T68"/></text:p>
      <text:p text:style-name="P22"><text:span text:style-name="T69">BIBLIOGRAFÍA:</text:span><text:span text:style-name="T70"><text:tab/></text:span></text:p>
      <text:p text:style-name="P23"><text:span text:style-name="T71"/></text:p>
      <text:p text:style-name="P24"><text:span text:style-name="T72">ANIJOVICH, Rebeca: Transitar la formación pedagógica. Dispositivos y estrategias. Editorial Paidós Voces de la Educación.</text:span></text:p>
      <text:p text:style-name="P24"><text:span text:style-name="T72">ASCOLANI A., EMMANUELE E. y SANJURJO L.: La práctica educativa: Lecturas posibles. Universidad Nacional de Rosario, Secretaria Académica, Departamento de Formación Docente. Colección Espacios.</text:span></text:p>
      <text:p text:style-name="P24"><text:span text:style-name="T73">CORDERO, S. y Svarzman. (2007).<text:s/></text:span><text:span text:style-name="T74">Hacer geografía en la escuela</text:span><text:span text:style-name="T75">. Buenos Aires: Novedades educativas. </text:span></text:p>
      <text:p text:style-name="P24"><text:span text:style-name="T75">DAVINI, M. (2001).<text:s/></text:span><text:span text:style-name="T76">La formación docente en cuestión: política y pedagogía</text:span><text:span text:style-name="T77">. Buenos Aires: Paidós. </text:span></text:p>
      <text:p text:style-name="P24"><text:span text:style-name="T77">DIKER, G. y Terigi, F (2008).<text:s/></text:span><text:span text:style-name="T78">La formación de maestros y profesores: hoja de ruta</text:span><text:span text:style-name="T79">. Buenos Aires: Paidós. </text:span></text:p>
      <text:p text:style-name="P24"><text:span text:style-name="T79">DUSSEL, I. y Southwell, M. (2009). “La autoridad docente en cuestión. Líneas para el debate”. En Revista<text:s/></text:span><text:span text:style-name="T80">El Monitor de la Educación. Nº 20</text:span><text:span text:style-name="T81">- 5º época. Marzo 2009. pp.26- 28. </text:span></text:p>
      <text:p text:style-name="P25"><text:span text:style-name="T82">GARCÍA C.: La función docente. Síntesis Educación.</text:span></text:p>
      <text:p text:style-name="P25"><text:span text:style-name="T83">GIACOBE, M. y Moscoloni, N. (1997).<text:s/></text:span><text:span text:style-name="T84">Aprender a aprender. Construyendo un nuevo rol docente.<text:s/></text:span><text:span text:style-name="T85">Rosario: U.N.R. </text:span></text:p>
      <text:p text:style-name="P25"><text:span text:style-name="T85">GVIRTZ, S. (comp.) (2005).<text:s/></text:span><text:span text:style-name="T86">Textos para repensar el día a día escolar.<text:s/></text:span><text:span text:style-name="T87">Buenos Aires: Santillana. </text:span></text:p>
      <text:p text:style-name="P26"><text:span text:style-name="T88">GRECO, M. B.: La autoridad (pedagógica) en cuestión: Una crítica al concepto de autoridad en tiempos de transformación. Editorial Homo Sapiens, 2007.</text:span></text:p>
      <text:p text:style-name="P26"><text:span text:style-name="T88">LITWIN Edith: El oficio de enseñar. Condiciones y contextos. Editorial Paidós Voces de la Educación.</text:span></text:p>
      <text:p text:style-name="P27"><text:span text:style-name="T89">NOEL, G</text:span><text:span text:style-name="T90">.<text:s/></text:span><text:span text:style-name="T91">(2009). “Conflictividad y autoridad en la escuela”. En Revista<text:s/></text:span><text:span text:style-name="T92">El Monitor de la Educación. Nº 20</text:span><text:span text:style-name="T93">- 5º época. Marzo 2009. pp. 29-31. </text:span></text:p>
      <text:p text:style-name="P27"><text:span text:style-name="T93">SANDOJA, M. A. (2010).<text:s/></text:span><text:span text:style-name="T94">Trabajar con mapas en la escuela secundaria</text:span><text:span text:style-name="T95">. Madrid: CCS. </text:span></text:p>
      <text:p text:style-name="P27"><text:span text:style-name="T95">SANJURJO, L. (2002). “Las teorías que fundamentan las prácticas reflexivas”. En<text:s/></text:span><text:span text:style-name="T96">La formación práctica de los docentes</text:span><text:span text:style-name="T97">.<text:s/></text:span><text:span text:style-name="T98">Reflexión y acción en el aula</text:span><text:span text:style-name="T99">. Rosario: Homo Sapiens Ediciones. </text:span></text:p>
      <text:p text:style-name="P27"><text:span text:style-name="T99">TENTI FANFANI, E. (2005).<text:s/></text:span><text:span text:style-name="T100">La condición docente</text:span><text:span text:style-name="T101">. Buenos Aires: Siglo XXI. </text:span></text:p>
      <text:p text:style-name="P27"><text:span text:style-name="T102"/></text:p>
      <text:p text:style-name="P27"><text:span text:style-name="T102"/></text:p>
      <text:p text:style-name="P27"><text:span text:style-name="T102"/></text:p>
      <text:p text:style-name="P27"><text:span text:style-name="T102"/></text:p>
      <text:p text:style-name="P27"><text:span text:style-name="T103">Profesora BÁRBARA GÓMEZ<text:s text:c="27"/>Profesora ZULMA MARTÍNEZ</text:span></text:p>
      <text:p text:style-name="P27"><text:span text:style-name="T104"/></text:p>
      <text:p text:style-name="P27"><text:span text:style-name="T104"/></text:p>
      <text:p text:style-name="P27"><text:span text:style-name="T105"><text:s text:c="39"/></text:span></text:p>
      <text:p text:style-name="P27"><text:span text:style-name="T105"><text:s text:c="58"/></text:span></text:p>
      <text:p text:style-name="P27"><text:span text:style-name="T106"/></text:p>
      <text:p text:style-name="P27"><text:span text:style-name="T106"/></text:p>
      <text:p text:style-name="P27"><text:span text:style-name="T106"/></text:p>
      <text:p text:style-name="P27"><text:span text:style-name="T10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