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5257" officeooo:paragraph-rsid="000e5257"/>
    </style:style>
    <style:style style:name="P2" style:family="paragraph" style:parent-style-name="Standard">
      <style:paragraph-properties fo:text-align="start" style:justify-single-word="false"/>
      <style:text-properties officeooo:rsid="000e5257" officeooo:paragraph-rsid="000e5257"/>
    </style:style>
    <style:style style:name="P3" style:family="paragraph" style:parent-style-name="Standard">
      <style:paragraph-properties fo:text-align="center" style:justify-single-word="false"/>
      <style:text-properties officeooo:rsid="000e5257" officeooo:paragraph-rsid="000e5257"/>
    </style:style>
    <style:style style:name="P4" style:family="paragraph" style:parent-style-name="Standard">
      <style:paragraph-properties fo:text-align="end" style:justify-single-word="false"/>
      <style:text-properties officeooo:rsid="000b7bf2" officeooo:paragraph-rsid="000fb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CCIÓN EN EL PLANO</text:p>
      <text:p text:style-name="P1">DIBUJO I</text:p>
      <text:p text:style-name="P1"/>
      <text:p text:style-name="P4">Prof. Lic. Héctor Andrés Calabrasa</text:p>
      <text:p text:style-name="P2">Relación figura y fondo</text:p>
      <text:p text:style-name="P2"/>
      <text:p text:style-name="P2">Formas abiertas y cerradas</text:p>
      <text:p text:style-name="P2"/>
      <text:p text:style-name="P2">La línea. Sus características y propiedades</text:p>
      <text:p text:style-name="P2"/>
      <text:p text:style-name="P2">Proporciones del cuerpo humano</text:p>
      <text:p text:style-name="P2"/>
      <text:p text:style-name="P2">Proporciones de la cabeza humana</text:p>
      <text:p text:style-name="P2"/>
      <text:p text:style-name="P2">El retrato</text:p>
      <text:p text:style-name="P2"/>
      <text:p text:style-name="P2">La luz y la sombra</text:p>
      <text:p text:style-name="P2"/>
      <text:p text:style-name="P2">Biografía.</text:p>
      <text:p text:style-name="P2"/>
      <text:p text:style-name="P2">Tratado de la pintura . Leonardo Da Vinci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3:17:26.573000000</meta:creation-date>
    <dc:date>2023-05-17T14:42:27.892000000</dc:date>
    <meta:editing-duration>P0D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2" meta:word-count="50" meta:character-count="298" meta:non-whitespace-character-count="259"/>
  </office:meta>
</office:document-meta>
</file>