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bf7b" officeooo:paragraph-rsid="000abf7b"/>
    </style:style>
    <style:style style:name="P2" style:family="paragraph" style:parent-style-name="Standard">
      <style:paragraph-properties fo:text-align="start" style:justify-single-word="false"/>
      <style:text-properties officeooo:rsid="000abf7b" officeooo:paragraph-rsid="000abf7b"/>
    </style:style>
    <style:style style:name="P3" style:family="paragraph" style:parent-style-name="Standard">
      <style:paragraph-properties fo:text-align="end" style:justify-single-word="false"/>
      <style:text-properties officeooo:rsid="000b7bf2" officeooo:paragraph-rsid="000b7bf2"/>
    </style:style>
    <style:style style:name="T1" style:family="text">
      <style:text-properties officeooo:rsid="000b7b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nguaje visual 3</text:p>
      <text:p text:style-name="P1"/>
      <text:p text:style-name="P3">Prof. Lic. Héctor Andrés Calabrasa</text:p>
      <text:p text:style-name="P1"/>
      <text:p text:style-name="P2">Semiótica en Pierce.</text:p>
      <text:p text:style-name="P2"/>
      <text:p text:style-name="P2">El signo y sus relaciones fenomenológicas. </text:p>
      <text:p text:style-name="P2">Primeridad, secundidad y terceridad</text:p>
      <text:p text:style-name="P2"/>
      <text:p text:style-name="P2">La semiosis infinita de Charles Pearce.</text:p>
      <text:p text:style-name="P2"/>
      <text:p text:style-name="P2">Semiología en Saussure.</text:p>
      <text:p text:style-name="P2">Significante y significado</text:p>
      <text:p text:style-name="P2"/>
      <text:p text:style-name="P2">La connotación y la denotación.</text:p>
      <text:p text:style-name="P2"/>
      <text:p text:style-name="P2">La metáfora en el arte</text:p>
      <text:p text:style-name="P2">El palíndromo, la paranomasia, la metonimia, la metábola</text:p>
      <text:p text:style-name="P2"/>
      <text:p text:style-name="P2">La imagen y el gesto.</text:p>
      <text:p text:style-name="P2"/>
      <text:p text:style-name="P2">El mensaje fotográfico.</text:p>
      <text:p text:style-name="P2"/>
      <text:p text:style-name="P2">Biografía</text:p>
      <text:p text:style-name="P2"/>
      <text:p text:style-name="P2">Semiótica. Charles Pierce</text:p>
      <text:p text:style-name="P2"/>
      <text:p text:style-name="P2">Curso de Lingüística general. Saussure</text:p>
      <text:p text:style-name="P2"/>
      <text:p text:style-name="P2">Lo obvio y lo obtuso. Imágenes, gesto, voces. Roland Barthes.</text:p>
      <text:p text:style-name="P2"/>
      <text:p text:style-name="P2">La metáfora en el arte. Retórica y filosofía del arte. Elena Oliveras.</text:p>
      <text:p text:style-name="P2"/>
      <text:p text:style-name="P2">La producción simbólica. Te<text:span text:style-name="T1">oría y método en sociología del arte. Néstor Garcia Canclini.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7T13:56:58.853000000</meta:creation-date>
    <dc:date>2023-05-17T14:44:04.597000000</dc:date>
    <meta:editing-duration>PT6M42S</meta:editing-duration>
    <meta:editing-cycles>1</meta:editing-cycles>
    <meta:document-statistic meta:table-count="0" meta:image-count="0" meta:object-count="0" meta:page-count="1" meta:paragraph-count="19" meta:word-count="103" meta:character-count="681" meta:non-whitespace-character-count="596"/>
    <meta:generator>LibreOffice/4.2.1.1$Windows_x86 LibreOffice_project/d7dbbd7842e6a58b0f521599204e827654e1fb8b</meta:generator>
  </office:meta>
</office:document-meta>
</file>