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Garamond" fo:font-size="12pt" fo:language="es" fo:country="ES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2pt" fo:language="es" fo:country="ES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aramond" fo:font-size="12pt" fo:language="es" fo:country="ES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fo:font-size="12pt" fo:language="es" fo:country="ES" style:text-underline-style="none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fo:font-size="12pt" fo:language="es" fo:country="ES" style:text-underline-style="none" style:font-name-asian="Garamond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200%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4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4pt" fo:font-weight="bold"/>
    </style:style>
    <style:style style:name="P17" style:family="paragraph" style:parent-style-name="Text_20_body">
      <style:paragraph-properties fo:margin-left="2.223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0.318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402cm" fo:margin-right="0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0.767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953cm" fo:margin-right="0cm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23" style:family="paragraph" style:parent-style-name="Text_20_body">
      <style:paragraph-properties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Garamond" fo:font-size="12pt" fo:language="es" fo:country="ES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P25" style:family="paragraph" style:parent-style-name="Standard" style:list-style-name="RTF_5f_Num_20_2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Garamond" fo:font-size="12pt" fo:language="es" fo:country="ES" style:text-underline-style="none" style:font-name-asian="Garamond" style:font-size-asian="12pt" style:font-name-complex="Garamond" style:font-size-complex="12pt"/>
    </style:style>
    <style:style style:name="T1" style:family="text">
      <style:text-properties style:font-name="Garamond" fo:font-size="12pt" fo:language="es" fo:country="ES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T2" style:family="text">
      <style:text-properties style:font-name="Garamond" fo:font-size="12pt" fo:language="es" fo:country="ES" style:text-underline-style="none" style:font-name-asian="Garamond" style:font-size-asian="12pt" style:font-name-complex="Garamond" style:font-size-complex="12pt"/>
    </style:style>
    <style:style style:name="T3" style:family="text">
      <style:text-properties style:font-name="Arial" fo:font-size="14pt"/>
    </style:style>
    <style:style style:name="T4" style:family="text">
      <style:text-properties style:font-name="Arial" fo:font-size="14pt" style:text-underline-style="solid" style:text-underline-width="auto" style:text-underline-color="font-color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/>
    </style:style>
    <style:style style:name="T6" style:family="text">
      <style:text-properties style:font-name="Arial" fo:font-size="14pt" fo:font-weight="bold"/>
    </style:style>
    <style:style style:name="T7" style:family="text">
      <style:text-properties fo:font-variant="normal" fo:text-transform="none" style:font-name="Arial" fo:font-size="14pt"/>
    </style:style>
    <style:style style:name="T8" style:family="text">
      <style:text-properties fo:font-variant="normal" fo:text-transform="none" style:font-name="Arial" fo:font-size="14pt" fo:font-weight="bold"/>
    </style:style>
    <style:style style:name="T9" style:family="text">
      <style:text-properties fo:font-variant="normal" fo:text-transform="none" style:font-name="Symbol" fo:font-size="14pt"/>
    </style:style>
    <style:style style:name="T10" style:family="text">
      <style:text-properties style:font-name="Symbol" fo:font-size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ITUTO SUPERIOR DE PROFESORADO Nº 7</text:p>
      <text:p text:style-name="P4"/>
      <text:p text:style-name="P4"/>
      <text:p text:style-name="P6"><text:span text:style-name="T1">Carrera</text:span><text:span text:style-name="T2">: Profesorado en Administración.-</text:span></text:p>
      <text:p text:style-name="P6"><text:span text:style-name="T1">Programa de la materia</text:span><text:span text:style-name="T2">: <text:s/>CONSTRUCCIÓN CIUDADANA</text:span></text:p>
      <text:p text:style-name="P6"><text:span text:style-name="T1">Corresponde</text:span><text:span text:style-name="T2">: al 1º año de la carrera .-</text:span></text:p>
      <text:p text:style-name="P6"><text:span text:style-name="T1">Año</text:span><text:span text:style-name="T2">: 2021</text:span></text:p>
      <text:p text:style-name="P5">Profesora: LAURA BARCO.-</text:p>
      <text:p text:style-name="P5"/>
      <text:p text:style-name="P5"/>
      <text:p text:style-name="P2">UNIDAD I.-</text:p>
      <text:p text:style-name="P2"/>
      <text:p text:style-name="P5">Panorama general de la materia.- El estado, elementos Territorio, población, gobierno.- Pueblo.- Nación.- Estado.- Los Elementos del Estado.- Soberanía autonomía y autarquía.- <text:s/>Formas de Gobierno según Arsitóteles.- Forma de Gobierno: Representativa, republicana y Federal.- <text:s/></text:p>
      <text:p text:style-name="P5"/>
      <text:p text:style-name="P5"/>
      <text:p text:style-name="P2">UNIDAD II.-</text:p>
      <text:p text:style-name="P2"/>
      <text:p text:style-name="P5">La Constitución.- Concepto.- <text:s/>Antecedentes.- Pactos preexistente.-.- La Constitución Argentina.- Estructura.- Reformas.- supremacía constitucional.- El Preámbulo.- La organización del Estado Argentino.- Constituciones Provinciales.-</text:p>
      <text:p text:style-name="P5">Declaraciones derechos y garantías.- Concepto, distinción.- Los llamados derechos individuales.- Los derechos humanos.- Tratados internacionales sobre derechos humanos.- <text:s/>Su historia y significación.- Derechos <text:s/>humanos de primera, segunda y tercera generación.- Tratados internacionales.- Procedimiento para el perfeccionamiento de un tratado.-</text:p>
      <text:p text:style-name="P5"/>
      <text:p text:style-name="P5"/>
      <text:p text:style-name="P2">UNIDAD III.-</text:p>
      <text:p text:style-name="P24">La autonomía provincial: análisis de los artículos 121 al 129 de la CN. <text:span text:style-name="T12">La intervención Federal. Clases.- Casos.- <text:s/>Incorporación del al Artículo 75 los incisos 22 Y 24 de la Constitución Nacional.- Contenido.- <text:s/>Relaciones del Estado argentino con <text:s/>las organizaciones internacionales y con la Santa Sede.- Nacionalidad y ciudadanía.- modos de acceder a la nacionalidad.- Derechos y obligaciones de los naturalizados.-El art 75 inc 12 de la CN.- Extranjeros, régimen constitucional aplicable.-El art. 14 de la CN.- Principio de inalterabilidad y racionalidad art 28 CN.- Principio de igualdad art 16 CN.- Cargas Públicas.- El art 14 bis CN.-Derecho de Propiedad art 17 CN.- Expropiación.- Análisis del contenido del art 36 CN.- Derechos constitucionales de tercera generación art 41 y 42 CN.- Derechos del consumidor.-</text:span></text:p>
      <text:p text:style-name="P5"/>
      <text:p text:style-name="P5"/>
      <text:p text:style-name="P2">UNIDAD IV.-</text:p>
      <text:p text:style-name="P5">Nuevos derechos incorporados en la reforma constitucional de 1994.- Habeas corpus.- Hábeas data y acción de amparo.- Su génesis jurisprudencial.- Nueva legislación.-</text:p>
      <text:p text:style-name="P5">El poder Legislativo.- La separación de poderes.- El congreso.- Atribuciones.- Su ordenamiento en la Constitución.- Del proceso de formación y sanción de las leyes.- La iniciativa y el procedimiento parlamentario conforme a los reglamentos de las cámaras.- Sanción y promulgación de la ley.- situaciones posibles.-</text:p>
      <text:p text:style-name="P5"/>
      <text:p text:style-name="P2">UNIDAD V.-</text:p>
      <text:p text:style-name="P2"/>
      <text:p text:style-name="P5">El <text:span text:style-name="T11">Poder Ejecutivo.</text:span>- El sistema en nuestro derecho.- Incompatibilidades.- Acefalía.- El <text:soft-page-break/>Jefe de Gabinete.- Los ministros.- Competencia.- Responsabilidad.- Los decretos de necesidad y urgencia.- Relaciones entre los ministros y el congreso.-</text:p>
      <text:p text:style-name="P5"/>
      <text:p text:style-name="P2">UNIDAD VI.-</text:p>
      <text:p text:style-name="P5"/>
      <text:p text:style-name="P5">El Poder Judicial.- La justicia federal.- Designación de los magistrados.- Principio de inamovilidad.- Remuneración.- Incompatibilidades.- Competencia de los tribunales federales y de la corte suprema.- La Corte Suprema.- El consejo de la Magistratura.-</text:p>
      <text:p text:style-name="P5"/>
      <text:p text:style-name="P3">Bibliografía: </text:p>
      <text:list xml:id="list6789643457806526600" text:style-name="RTF_5f_Num_20_2">
        <text:list-item>
          <text:p text:style-name="P25">Constitución Nacional.-</text:p>
        </text:list-item>
        <text:list-item>
          <text:p text:style-name="P25">Tratado de Derecho Constitucional de Bidart Campos.-</text:p>
        </text:list-item>
        <text:list-item>
          <text:p text:style-name="P25">Leyes de Habeas Corpus, Habeas Data y Amparo.-</text:p>
        </text:list-item>
        <text:list-item>
          <text:p text:style-name="P25">Tratado de Derecho Constitucional de Bielsa.-</text:p>
        </text:list-item>
      </text:list>
      <text:p text:style-name="P5"/>
      <text:p text:style-name="P7"/>
      <text:p text:style-name="P23">INSTITUTO SUPERIOR DE PROFESORADO Nº 7</text:p>
      <text:p text:style-name="P8"> </text:p>
      <text:p text:style-name="P8"> </text:p>
      <text:p text:style-name="P12">CARRERA: PROFESORADO EN ADMINISTRACION</text:p>
      <text:p text:style-name="P10">CURSO: 1º Año.-</text:p>
      <text:p text:style-name="P9"><text:span text:style-name="T5">AÑO:</text:span> <text:span text:style-name="T3">2021.-</text:span></text:p>
      <text:p text:style-name="P9"><text:span text:style-name="T5">MATERIA:</text:span> <text:span text:style-name="T3">CONSTRUCCION CIUDADANA</text:span></text:p>
      <text:p text:style-name="P9"><text:span text:style-name="T5">PROFESORA:</text:span> <text:span text:style-name="T3">Laura Barco.-</text:span></text:p>
      <text:p text:style-name="P9"> </text:p>
      <text:p text:style-name="P11">PLANIFICACIÓN</text:p>
      <text:p text:style-name="P8"> </text:p>
      <text:p text:style-name="P15"><text:span text:style-name="T6">1.</text:span><text:span text:style-name="T8">    PROBLEMÁTICA DE LA MATERIA</text:span><text:span text:style-name="T3">.- El Constitucionalismo y el Estado.-</text:span></text:p>
      <text:p text:style-name="P15"><text:span text:style-name="T6">2.</text:span><text:span text:style-name="T8">    </text:span><text:span text:style-name="T6">OBJETIVOS</text:span><text:span text:style-name="T3">: </text:span></text:p>
      <text:p text:style-name="P17"><text:span text:style-name="T10">·</text:span><text:span text:style-name="T9">        </text:span><text:span text:style-name="T3">Analizar distintos tipos de constituciones.-</text:span></text:p>
      <text:p text:style-name="P17"><text:span text:style-name="T10">·</text:span><text:span text:style-name="T9">        </text:span><text:span text:style-name="T3">Utilizar la terminología técnico-jurídica.-</text:span></text:p>
      <text:p text:style-name="P17"><text:span text:style-name="T10">·</text:span><text:span text:style-name="T9">        </text:span><text:span text:style-name="T3">Interpretar contenidos abstractos afines.-</text:span></text:p>
      <text:p text:style-name="P17"><text:span text:style-name="T10">·</text:span><text:span text:style-name="T9">        </text:span><text:span text:style-name="T3">Tomar conciencia de la importancia de los derechos y obligaciones en nuestro medio .-</text:span></text:p>
      <text:p text:style-name="P17"><text:span text:style-name="T10">·</text:span><text:span text:style-name="T9">        </text:span><text:span text:style-name="T3">Sacar conclusiones acerca de la realidad social imperante.-</text:span></text:p>
      <text:p text:style-name="P17"><text:span text:style-name="T10">·</text:span><text:span text:style-name="T9">        </text:span><text:span text:style-name="T3">Analizar las formas de gobierno, <text:s/>composición de nuestro derecho constitucional, el estado, la división de poderes.-</text:span></text:p>
      <text:p text:style-name="P17"><text:span text:style-name="T10">·</text:span><text:span text:style-name="T9">        </text:span><text:span text:style-name="T3">Comprender la estructura jurídica argentina y la convivencia de las leyes provinciales y nacionales.-</text:span></text:p>
      <text:p text:style-name="P17"><text:span text:style-name="T10">·</text:span><text:span text:style-name="T9">        </text:span><text:span text:style-name="T3">Aplicar normas a los fines de resolver problemáticas concretas.-</text:span></text:p>
      <text:p text:style-name="P17"><text:span text:style-name="T10">·</text:span><text:span text:style-name="T9">        </text:span><text:span text:style-name="T3">Comparar diferentes sistemas jurídicos.-</text:span></text:p>
      <text:p text:style-name="P14"> </text:p>
      <text:p text:style-name="P15"><text:span text:style-name="T6">3.</text:span><text:span text:style-name="T8">    </text:span><text:span text:style-name="T6">CONTENIDOS CONCEPTUALES</text:span><text:span text:style-name="T3">: Se encuentran en el programa adjunto.-</text:span></text:p>
      <text:p text:style-name="P18"> </text:p>
      <text:p text:style-name="P15"><text:span text:style-name="T6">4.</text:span><text:span text:style-name="T8">    METODOLOGGIA DE LA CURSADA</text:span><text:span text:style-name="T6">:   VIRTUAL durante la etapa que se establezca por el Gobierno Provincial y Nacional, en virtud del estado de emergencia por el corona virus.-</text:span></text:p>
      <text:p text:style-name="P16"><text:tab/></text:p>
      <text:p text:style-name="P17"><text:soft-page-break/><text:span text:style-name="T10">·</text:span><text:span text:style-name="T9">        </text:span><text:span text:style-name="T3">Investigación de temas propuestos por el profesor.-</text:span></text:p>
      <text:p text:style-name="P17"><text:span text:style-name="T10">·</text:span><text:span text:style-name="T9">        </text:span><text:span text:style-name="T3">Elaboración de cuadros sinópticos y síntesis de temas.-</text:span></text:p>
      <text:p text:style-name="P17"><text:span text:style-name="T10">·</text:span><text:span text:style-name="T9">        </text:span><text:span text:style-name="T3">Confección de un trabajo especial  delineado por la </text:span><text:span text:style-name="T3">profesora.-</text:span></text:p>
      <text:p text:style-name="P17"><text:span text:style-name="T10">·</text:span><text:span text:style-name="T9">        </text:span><text:span text:style-name="T3">Ejercitación mediante problemáticas extraídas de periódicos.-</text:span></text:p>
      <text:p text:style-name="P13">5. CONTENIDOS ACTITUDINALES</text:p>
      <text:p text:style-name="P19"><text:span text:style-name="T10">·</text:span><text:span text:style-name="T9">        </text:span><text:span text:style-name="T3">Valoración de la existencia de derechos inherentes a la persona.-</text:span></text:p>
      <text:p text:style-name="P19"><text:span text:style-name="T10">·</text:span><text:span text:style-name="T9">        </text:span><text:span text:style-name="T3">Comprensión de la importancia y la tutela que el derecho les otorga.-</text:span></text:p>
      <text:p text:style-name="P19"><text:span text:style-name="T10">·</text:span><text:span text:style-name="T9">        </text:span><text:span text:style-name="T3">Incorporación personal del respeto de los derechos que todos poseemos en especial de la concepción de derechos humanos.-</text:span></text:p>
      <text:p text:style-name="P20"/>
      <text:p text:style-name="P21"><text:span text:style-name="T6">6.</text:span><text:span text:style-name="T8">    </text:span><text:span text:style-name="T6">ACTIVIDADES</text:span></text:p>
      <text:p text:style-name="P17"><text:span text:style-name="T3">a.</text:span><text:span text:style-name="T7">    </text:span><text:span text:style-name="T3">Analiza bibliografía.-</text:span></text:p>
      <text:p text:style-name="P17"><text:span text:style-name="T3">b.</text:span><text:span text:style-name="T7">    </text:span><text:span text:style-name="T3">Elabora trabajos grupales de temas especiales.-</text:span></text:p>
      <text:p text:style-name="P17"><text:span text:style-name="T3">c.</text:span><text:span text:style-name="T7">     </text:span><text:span text:style-name="T3">Investiga textos afines a la materia.-</text:span></text:p>
      <text:p text:style-name="P17"><text:span text:style-name="T3">d.</text:span><text:span text:style-name="T7">    </text:span><text:span text:style-name="T3">Ejercita el pensamiento lógico.-</text:span></text:p>
      <text:p text:style-name="P17"><text:span text:style-name="T3">e.</text:span><text:span text:style-name="T7">    </text:span><text:span text:style-name="T3">Realiza un trabajo práctico especial por escrito.-</text:span></text:p>
      <text:p text:style-name="P13">7. ESTRATEGIAS</text:p>
      <text:p text:style-name="P15"><text:span text:style-name="T10">·</text:span><text:span text:style-name="T9">        </text:span><text:span text:style-name="T3">Torbellino de ideas</text:span></text:p>
      <text:p text:style-name="P15"><text:span text:style-name="T10">·</text:span><text:span text:style-name="T9">        </text:span><text:span text:style-name="T3">Puesta en común con trabajos</text:span></text:p>
      <text:p text:style-name="P15"><text:span text:style-name="T10">·</text:span><text:span text:style-name="T9">        </text:span><text:span text:style-name="T3">Debate virtual</text:span></text:p>
      <text:p text:style-name="P9"> </text:p>
      <text:p text:style-name="P9"> <text:span text:style-name="T6">8.</text:span><text:span text:style-name="T8">    </text:span><text:span text:style-name="T6">EVALUACIÓN:</text:span> <text:span text:style-name="T3">Se evaluará:</text:span></text:p>
      <text:p text:style-name="P22"><text:span text:style-name="T3">a.</text:span><text:span text:style-name="T7">    </text:span><text:span text:style-name="T3">Trabajos prácticos.-</text:span></text:p>
      <text:p text:style-name="P22"><text:span text:style-name="T3">b.</text:span><text:span text:style-name="T7">    </text:span><text:span text:style-name="T3">Predisposición .-</text:span></text:p>
      <text:p text:style-name="P22"><text:span text:style-name="T3">c.</text:span><text:span text:style-name="T7">     </text:span><text:span text:style-name="T3">Evaluaciones parciales por escrito.-</text:span></text:p>
      <text:p text:style-name="P22"><text:span text:style-name="T3">d.</text:span><text:span text:style-name="T7">    </text:span><text:span text:style-name="T3">Exposición final de los temas por escrito .-</text:span></text:p>
      <text:p text:style-name="P22"><text:span text:style-name="T3">e.</text:span><text:span text:style-name="T7">       </text:span><text:span text:style-name="T4">Criterios de evaluación</text:span><text:span text:style-name="T3">: tiempo y forma de presentación, calidad y cantidad de la fundamentación teórica.-</text:span></text:p>
      <text:p text:style-name="P22"><text:span text:style-name="T3">g.</text:span><text:span text:style-name="T7">    </text:span><text:span text:style-name="T4">Mesa de examen final</text:span><text:span text:style-name="T3">.-  Tribunal de tres profesores, turnos diciembre, marzo, julio.- Es una materia susceptible de ser promocionada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Garamon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5cm" style:num-format="1" style:print-orientation="portrait" fo:margin-top="5.5cm" fo:margin-bottom="3.5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oder Judicial</meta:initial-creator>
    <meta:creation-date>2008-06-02T10:40:23</meta:creation-date>
    <dc:date>2021-11-10T19:12:59.74</dc:date>
    <meta:print-date>2017-04-27T12:19:01.62</meta:print-date>
    <dc:language>es-AR</dc:language>
    <meta:editing-cycles>13</meta:editing-cycles>
    <meta:editing-duration>PT2H7M53S</meta:editing-duration>
    <meta:printed-by>Poder Judicial de Santa Fe Poder Judicial de Santa Fe</meta:printed-by>
    <meta:document-statistic meta:table-count="0" meta:image-count="0" meta:object-count="0" meta:page-count="4" meta:paragraph-count="78" meta:word-count="764" meta:character-count="5611"/>
    <meta:user-defined meta:name="Info 1"/>
    <meta:user-defined meta:name="Info 2"/>
    <meta:user-defined meta:name="Info 3"/>
    <meta:user-defined meta:name="Info 4"/>
    <meta:template xlink:type="simple" xlink:actuate="onRequest" xlink:title="Documento" xlink:href="../../../../../Documents%20and%20Settings/PC/Datos%20de%20programa/OpenOffice.org2/user/template/Documento.ott" meta:date="2008-06-02T10:40:19"/>
  </office:meta>
</office:document-meta>
</file>