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aec0a" style:font-name-asian="Times New Roman" style:language-asian="es" style:country-asian="AR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rsid="001aec0a" officeooo:paragraph-rsid="001aec0a" style:font-name-asian="Times New Roman" style:language-asian="es" style:country-asian="AR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aec0a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officeooo:paragraph-rsid="001aec0a" style:font-name-asian="Times New Roman" style:language-asian="es" style:country-asian="AR" style:font-name-complex="Times New Roman"/>
    </style:style>
    <style:style style:name="P5" style:family="paragraph" style:parent-style-name="Standard" style:master-page-name="Standard">
      <style:paragraph-properties fo:margin-top="0cm" fo:margin-bottom="0cm" loext:contextual-spacing="false" fo:line-height="115%" fo:text-align="justify" style:justify-single-word="false" style:page-number="auto"/>
      <style:text-properties officeooo:paragraph-rsid="001aec0a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 style:vertical-align="baseline"/>
      <style:text-properties fo:color="#000000" officeooo:paragraph-rsid="001aec0a" style:font-name-asian="Times New Roman" style:language-asian="es" style:country-asian="AR" style:font-name-complex="Times New Roman"/>
    </style:style>
    <style:style style:name="P7" style:family="paragraph" style:parent-style-name="List_20_Paragraph" style:list-style-name="WWNum3">
      <style:paragraph-properties fo:margin-top="0cm" fo:margin-bottom="0cm" loext:contextual-spacing="true" fo:line-height="115%" fo:text-align="justify" style:justify-single-word="false"/>
      <style:text-properties officeooo:paragraph-rsid="001aec0a"/>
    </style:style>
    <style:style style:name="P8" style:family="paragraph" style:parent-style-name="List_20_Paragraph" style:list-style-name="WWNum4">
      <style:paragraph-properties fo:margin-top="0cm" fo:margin-bottom="0cm" loext:contextual-spacing="true" fo:line-height="115%" fo:text-align="justify" style:justify-single-word="false" style:vertical-align="baseline"/>
      <style:text-properties officeooo:paragraph-rsid="001aec0a"/>
    </style:style>
    <style:style style:name="P9" style:family="paragraph" style:parent-style-name="List_20_Paragraph" style:list-style-name="WWNum5">
      <style:paragraph-properties fo:margin-top="0cm" fo:margin-bottom="0cm" loext:contextual-spacing="true" fo:line-height="115%" fo:text-align="justify" style:justify-single-word="false"/>
      <style:text-properties officeooo:paragraph-rsid="001aec0a"/>
    </style:style>
    <style:style style:name="P10" style:family="paragraph" style:parent-style-name="List_20_Paragraph" style:list-style-name="WWNum6">
      <style:paragraph-properties fo:margin-top="0cm" fo:margin-bottom="0cm" loext:contextual-spacing="true" fo:line-height="115%" fo:text-align="justify" style:justify-single-word="false"/>
      <style:text-properties officeooo:paragraph-rsid="001aec0a"/>
    </style:style>
    <style:style style:name="P11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fo:color="#000000" officeooo:paragraph-rsid="001aec0a" style:font-name-asian="Times New Roman" style:language-asian="es" style:country-asian="AR" style:font-name-complex="Times New Roman"/>
    </style:style>
    <style:style style:name="P12" style:family="paragraph" style:parent-style-name="List_20_Paragraph" style:list-style-name="WWNum4">
      <style:paragraph-properties fo:margin-top="0cm" fo:margin-bottom="0.353cm" loext:contextual-spacing="true" fo:line-height="115%" fo:text-align="justify" style:justify-single-word="false" style:vertical-align="baseline"/>
      <style:text-properties officeooo:paragraph-rsid="001aec0a"/>
    </style:style>
    <style:style style:name="P13" style:family="paragraph" style:parent-style-name="List_20_Paragraph">
      <style:paragraph-properties fo:margin-left="2.54cm" fo:margin-right="0cm" fo:margin-top="0cm" fo:margin-bottom="0.353cm" loext:contextual-spacing="true" fo:line-height="115%" fo:text-align="justify" style:justify-single-word="false" fo:text-indent="0cm" style:auto-text-indent="false" style:vertical-align="baseline"/>
      <style:text-properties fo:color="#000000" officeooo:paragraph-rsid="001aec0a" style:font-name-asian="Times New Roman" style:language-asian="es" style:country-asian="AR" style:font-name-complex="Times New Roman"/>
    </style:style>
    <style:style style:name="T1" style:family="text">
      <style:text-properties fo:color="#000000" style:font-name-asian="Times New Roman" style:language-asian="es" style:country-asian="AR" style:font-name-complex="Times New Roman"/>
    </style:style>
    <style:style style:name="T2" style:family="text">
      <style:text-properties style:font-name-asian="Times New Roman" style:language-asian="es" style:country-asian="AR" style:font-name-complex="Times New Roman"/>
    </style:style>
    <style:style style:name="T3" style:family="text">
      <style:text-properties officeooo:rsid="001aec0a" style:font-name-asian="Times New Roman" style:language-asian="es" style:country-asian="AR" style:font-name-complex="Times New Roman"/>
    </style:style>
    <style:style style:name="T4" style:family="text">
      <style:text-properties officeooo:rsid="001aec0a" fo:background-color="#ffff00" loext:char-shading-value="0" style:font-name-asian="Times New Roman" style:language-asian="es" style:country-asian="A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stituto Superior de Profesorado N° 7 “Brigadier Estanislao López”</text:span></text:p>
      <text:p text:style-name="P3"><text:span text:style-name="T1">Unidad curricular: Ciencias Sociales y su Didáctica I</text:span></text:p>
      <text:p text:style-name="P3"><text:span text:style-name="T1">Curso: 2° año</text:span></text:p>
      <text:p text:style-name="P3"><text:span text:style-name="T1">División: A- B</text:span></text:p>
      <text:p text:style-name="P3"><text:span text:style-name="T1">Carrera: Profesorado en Nivel Primario</text:span></text:p>
      <text:p text:style-name="P3"><text:span text:style-name="T1">Año lectivo: 2018</text:span></text:p>
      <text:p text:style-name="P3"><text:span text:style-name="T1">Cantidad de horas semanales: 4 horas</text:span></text:p>
      <text:p text:style-name="P3"><text:span text:style-name="T1">Profesor: Valeria Lauretti</text:span></text:p>
      <text:p text:style-name="P3"><text:span text:style-name="T1">Plan aprobado por resolución N° 528/09</text:span></text:p>
      <text:p text:style-name="P1"/>
      <text:p text:style-name="P2">Programa de examen</text:p>
      <text:p text:style-name="P3"><text:span text:style-name="T1">Unidad 1:</text:span></text:p>
      <text:p text:style-name="P4"/>
      <text:list xml:id="list3367549425575743556" text:style-name="WWNum3">
        <text:list-item>
          <text:p text:style-name="P7"><text:span text:style-name="T1">El conocimiento científico. Los enfoques disciplinares del área. Las concepciones epistemológicas de la Historia y de la Geografía. La cuestión metodológica.</text:span></text:p>
        </text:list-item>
      </text:list>
      <text:list xml:id="list6801022111764135738" text:style-name="WWNum4">
        <text:list-item>
          <text:list>
            <text:list-item>
              <text:p text:style-name="P8"><text:span text:style-name="T1">Qué es la ciencia. Objetivos. </text:span></text:p>
            </text:list-item>
            <text:list-item>
              <text:p text:style-name="P8"><text:span text:style-name="T1">Qué son las ciencias llamadas sociales. </text:span></text:p>
            </text:list-item>
            <text:list-item>
              <text:p text:style-name="P12"><text:span text:style-name="T1">Características de las Ciencias Sociales </text:span></text:p>
            </text:list-item>
          </text:list>
        </text:list-item>
      </text:list>
      <text:p text:style-name="P13"/>
      <text:list xml:id="list4938740315056" text:continue-list="list3367549425575743556" text:style-name="WWNum3">
        <text:list-item>
          <text:p text:style-name="P7"><text:span text:style-name="T1">Conceptos estructurantes y específicos ligados al Espacio y a la Geografía. </text:span></text:p>
        </text:list-item>
      </text:list>
      <text:p text:style-name="P3"><text:span text:style-name="T1"><text:s text:c="20"/>2.1. <text:s/>Concepto de ambiente, territorio, paisaje, región y lugar.</text:span></text:p>
      <text:p text:style-name="P3"><text:span text:style-name="T1"><text:s text:c="20"/>2.2. <text:s/>Los recursos naturales desde una perspectiva histórica y social.</text:span></text:p>
      <text:p text:style-name="P3"><text:span text:style-name="T1"><text:s text:c="20"/>2.3. <text:s/>Las condiciones ambientales de América, Argentina y la provincia.</text:span></text:p>
      <text:p text:style-name="P3"><text:span text:style-name="T1"><text:s text:c="20"/>2.4. <text:s/>Los espacios rurales y urbanos; las actividades productivas.</text:span></text:p>
      <text:p text:style-name="P3"><text:span text:style-name="T1"><text:s text:c="20"/>2.5. <text:s/>La representación cartográfica y el SIG.</text:span></text:p>
      <text:p text:style-name="P3"/>
      <text:p text:style-name="P3"><text:span text:style-name="T1">Unidad 2:</text:span></text:p>
      <text:list xml:id="list3973620423156798004" text:style-name="WWNum5">
        <text:list-item>
          <text:p text:style-name="P9"><text:span text:style-name="T1">Características del conocimiento escolar desde la perspectiva del niño que aprende. </text:span></text:p>
        </text:list-item>
        <text:list-item>
          <text:p text:style-name="P9"><text:span text:style-name="T1">La construcción de las nociones sociales. </text:span></text:p>
        </text:list-item>
        <text:list-item>
          <text:p text:style-name="P9"><text:span text:style-name="T1">La secuenciación de contenidos propuestas en los NAP. </text:span></text:p>
          <text:list>
            <text:list-item>
              <text:p text:style-name="P9"><text:span text:style-name="T1">Las dimensiones del contenido. </text:span></text:p>
            </text:list-item>
            <text:list-item>
              <text:p text:style-name="P9"><text:span text:style-name="T1">Organización y secuenciación de los contenidos.</text:span></text:p>
            </text:list-item>
            <text:list-item>
              <text:p text:style-name="P9"><text:span text:style-name="T1">Los NAP y la secuenciación de contenidos que se proponen. Análisis</text:span></text:p>
            </text:list-item>
          </text:list>
        </text:list-item>
      </text:list>
      <text:p text:style-name="P4"/>
      <text:p text:style-name="P3"><text:span text:style-name="T1">Unidad 3:</text:span></text:p>
      <text:list xml:id="list5446051449995497002" text:style-name="WWNum6">
        <text:list-item>
          <text:p text:style-name="P10"><text:span text:style-name="T1">Estrategias de enseñanza y elaboración de secuencias didácticas a partir de la problematización socioespacial. </text:span></text:p>
        </text:list-item>
        <text:list-item>
          <text:p text:style-name="P10"><text:span text:style-name="T1">Los recursos didácticos del área.</text:span></text:p>
          <text:list>
            <text:list-item>
              <text:p text:style-name="P10"><text:span text:style-name="T1">Las estrategias de enseñanza específicas y su relación con el material didáctico. </text:span>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3"><text:soft-page-break/><text:span text:style-name="T1">Bibliografía obligatoria:</text:span></text:p>
      <text:p text:style-name="P3"><text:span text:style-name="T2">Svarzman, J.; Cordero, S. (2015) “Hacer Geografía en la escuela” Buenos Aires, Novedades Educativas. (capítulos 2-3-4-7-8).</text:span></text:p>
      <text:p text:style-name="P3"><text:span text:style-name="T2">Reboratti, C. (2012) “Ambiente y sociedad. Conflicto y relaciones” Rosario, Prohistoria ediciones. ( capítulos 1,2,6)</text:span></text:p>
      <text:p text:style-name="P3"><text:span text:style-name="T2">Tobío, O. (2001) “La región y las regionalizaciones geográficas” El Monitor de Educación, N.º 2, Año 2.</text:span></text:p>
      <text:p text:style-name="P3"><text:span text:style-name="T2">García, C…[et al] (2010) “Geografía argentina” Buenos Aires , Puerto de palos (cap. 3 a 6)</text:span></text:p>
      <text:p text:style-name="P3"><text:span text:style-name="T2">Durán, D. et al (1999) “Historia y Geografía de Argentina” Buenos Aires, Troquel (cap. 9 a 11)</text:span></text:p>
      <text:p text:style-name="P3"><text:span text:style-name="T2">AAVV(sd) “Espacio geográfico. Conceptos” (apuntes de cátedra) </text:span><text:span text:style-name="T4">(corresponde al TP N.º 1 y 2)</text:span></text:p>
      <text:p text:style-name="P3"><text:span text:style-name="T2">Lorenzini, H. ; et al (2001) “Geografía general” Buenos Aires, AZ.</text:span></text:p>
      <text:p text:style-name="P3"><text:span text:style-name="T2">Montoya, M. (1974( “Localización espacial” Buenos Aires, Kapelusz.</text:span></text:p>
      <text:p text:style-name="P3"><text:span text:style-name="T2">Consejo Provincial de Educación de Río Negro (1998) “Los circuitos productivos y el análisis regional. Propuesta de actividades” Río Negro. </text:span></text:p>
      <text:p text:style-name="P3"><text:span text:style-name="T2">Svarzman, J. (2000) “El taller de las Ciencias Sociales” Buenos Aires, Novedades Educativas. (p. 104 a 128)</text:span></text:p>
      <text:p text:style-name="P3"><text:span text:style-name="T2">Guralnik, A. , et al ( ) “Juegos para enseñar Ciencias Sociales en la Escuela” Buenos Aires, Novedades Educativas (capítulo 1)</text:span></text:p>
      <text:p text:style-name="P3"><text:span text:style-name="T2">Iaies, G. ( ) “Laboratorio de Ciencias Sociales. 6° grado” Buenos Aires, Aique. (p. 15 a 31)</text:span></text:p>
      <text:p text:style-name="P3"><text:span text:style-name="T1">MECyT (2006) “Núcleos de aprendizajes prioritarios” Buenos Aires, Publicaciones del MECyT.</text:span></text:p>
      <text:p text:style-name="P3"><text:span text:style-name="T1">MECyT (2007) “Serie Cuadernos para el aula. Ciencias Sociales” Buenos Aires, publicaciones del MECy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0" style:display-name="ListLabel 10" style:family="text">
      <style:text-properties fo:color="#00000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00:46:12.365000000</meta:creation-date>
    <dc:date>2018-11-20T00:49:37.585000000</dc:date>
    <meta:editing-duration>PT3M25S</meta:editing-duration>
    <meta:editing-cycles>1</meta:editing-cycles>
    <meta:document-statistic meta:table-count="0" meta:image-count="0" meta:object-count="0" meta:page-count="2" meta:paragraph-count="47" meta:word-count="455" meta:character-count="3130" meta:non-whitespace-character-count="2620"/>
    <meta:generator>LibreOffice/4.4.4.3$Windows_x86 LibreOffice_project/2c39ebcf046445232b798108aa8a7e7d89552ea8</meta:generator>
  </office:meta>
</office:document-meta>
</file>